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2<text:tab/>BRIEF VAN DE STAATSSECRETARIS VAN ECONOMISCHE ZAKEN EN KLIMAAT</text:h>
      <text:p text:style-name="ifm_p_mt.3.76mm_ifm">Aan de Voorzitter van de Tweede Kamer der Staten-Generaal</text:p>
      <text:p text:style-name="ifm_p_mt.3.76mm_ifm">Den Haag, 12 februari 2018</text:p>
      <text:p text:style-name="ifm_p_mt.3.76mm_ifm">Op 21 december verzocht de vaste commissie voor Economische Zaken en Klimaat mij om uw Kamer uiterlijk 10 februari 2018 te informeren over de gesprekken met stakeholders die ik voer over digitale connectiviteit in Nederland. Hierbij stuur ik u mijn reactie op dit verzoek.</text:p>
      <text:p text:style-name="ifm_p_mt.3.76mm_ifm">In het najaar is met verschillende stakeholders gesproken over het creëren van de juiste randvoorwaarden voor een goede digitale infrastructuur en het wegnemen van eventuele belemmeringen. Uit de gesprekken met stakeholders is een aantal belangrijke randvoorwaarden voor een goede digitale infrastructuur naar voren gekomen, te weten: spectrum, lokaal beleid, als ook investeringen, continuïteit en innovatie in netwerken. Sindsdien wordt met partijen nader gesproken over deze onderwerpen en heb ik besloten om een actieplan digitale connectiviteit op te stellen, om te zorgen voor een kwalitatief hoogwaardige connectiviteit die een grote diversiteit aan vraag kan bedienen en altijd en overal beschikbaar is tegen concurrerende tarieven. De hierboven genoemde randvoorwaarden zouden in ieder geval in dit actieplan terug moeten komen. In het kader van het actieplan digitale connectiviteit worden daarnaast verschillende onderzoeken uitgevoerd, bijvoorbeeld een onderzoek naar het huidige lokale beleid (zoals de eisen die aan de plaatsing van antennes worden gesteld). Ook wordt met verschillende gemeenten gesproken naar aanleiding van de motie van het lid Paternotte c.s. ten aanzien van 5G in steden.<text:note text:id="ID-832353-d36e86" text:note-class="footnote"><text:note-citation text:label="1 ">1</text:note-citation><text:note-body><text:p text:style-name="ifm_p_font.normal_size.6.93pt_mt..5mm_indent.-0.1161in_mleft.0.1161in_ifm">Kamerstuk 21 501-33, nr. 676.</text:p></text:note-body></text:note> De uitkomsten van die gesprekken zullen ook in het actieplan worden betrokken.</text:p>
      <text:p text:style-name="ifm_p_mt.3.76mm_ifm">Op deze wijze zal ik mijn visie op de digitale infrastructuur voor de komende jaren vormgeven. Ik ben voornemens het actieplan digitale connectiviteit rond de zomer aan uw Kamer te stu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2<text:tab/><text:page-number text:select-page="current"/></text:p>
      </style:footer>
    </style:master-page>
    <style:master-page xmlns:sdu-fn="http://schema.sdu.nl/2011/07/functions" style:name="Landscape" style:page-layout-name="landscape-margin-text">
      <style:footer>
        <text:p text:style-name="footer">Tweede Kamer, vergaderjaar 2017-2018, 26 643,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verzoek van de commissie over digitale connectiviteit in Nederland</dc:title>
    <meta:user-defined meta:name="OVERHEIDop.ParlID/DC.identifier">kst-26643-522</meta:user-defined>
    <meta:user-defined meta:name="OVERHEIDop.ondernummer">522</meta:user-defined>
    <meta:user-defined meta:name="DCTERMS.W3CDTF/DCTERMS.available">2018-02-13</meta:user-defined>
    <meta:user-defined meta:name="OVERHEIDop.KamerstukTypen/DC.type">Brief</meta:user-defined>
    <meta:user-defined meta:name="OVERHEIDop.dossiernummer">26643</meta:user-defined>
    <meta:user-defined meta:name="OVERHEIDop.adviesRvS"/>
    <meta:user-defined meta:name="OVERHEIDop.documenttitel">Reactie op het verzoek van de commissie over digitale connectiviteit in Nederland</meta:user-defined>
    <meta:user-defined meta:name="OVERHEIDop.Parlementair/DC.type">Kamerstuk</meta:user-defined>
    <meta:user-defined meta:name="OVERHEIDop.indiener">M.C.G. Keijzer</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verzoek van de commissie over digitale connectiviteit in Nederland</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