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60<text:tab/>BRIEF VAN DE MINISTER VAN BINNENLANDSE ZAKEN EN KONINKRIJKSRELATIES</text:h>
      <text:p text:style-name="ifm_p_mt.3.76mm_ifm">Aan de Voorzitter van de Tweede Kamer der Staten-Generaal</text:p>
      <text:p text:style-name="ifm_p_mt.3.76mm_ifm">Den Haag, 18 april 2017</text:p>
      <text:p text:style-name="ifm_p_mt.3.76mm_ifm">Hierbij stuur ik u het rapport van de Studiegroep Informatiesamenleving en Overheid<text:note text:id="ID-80521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dat ik in antwoord op de adviesaanvraag van 17 november 2016 heb ontvangen.<text:note text:id="ID-805213-d36e94" text:note-class="footnote"><text:note-citation text:label="2 ">2</text:note-citation><text:note-body><text:p text:style-name="ifm_p_font.normal_size.6.93pt_mt..5mm_indent.-0.1161in_mleft.0.1161in_ifm">Kamerstuk 26 643, nr. 427</text:p></text:note-body></text:note> De Studiegroep Informatiesamenleving en Overheid adviseert over het functioneren van de digitale overheid bezien in relatie tot de snelle digitalisering van de samenleving, dit ten behoeve van de volgende kabinetsperiode.</text:p>
      <text:p text:style-name="ifm_p_mt.3.76mm_ifm">Het kabinet legt de overwegingen en aanbevelingen van de Studiegroep Informatiesamenleving en Overheid zonder nadere standpuntbepaling aan u voor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643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643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Rapport van de Studiegroep Informatiesamenleving en Overheid</dc:title>
    <meta:user-defined meta:name="OVERHEIDop.ParlID/DC.identifier">kst-26643-460</meta:user-defined>
    <meta:user-defined meta:name="OVERHEIDop.ondernummer">460</meta:user-defined>
    <meta:user-defined meta:name="DCTERMS.W3CDTF/DCTERMS.available">2017-04-19</meta:user-defined>
    <meta:user-defined meta:name="OVERHEIDop.KamerstukTypen/DC.type">Brief</meta:user-defined>
    <meta:user-defined meta:name="OVERHEIDop.dossiernummer">26643</meta:user-defined>
    <meta:user-defined meta:name="OVERHEIDop.documenttitel">Rapport van de Studiegroep Informatiesamenleving en Overheid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Rapport van de Studiegroep Informatiesamenleving en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