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253*"/>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643-42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427<text:tab/>BRIEF VAN DE MINISTER VAN BINNENLANDSE ZAKEN EN KONINKRIJKSRELATIES</text:h>
      <text:p text:style-name="ifm_p_mt.3.76mm_ifm">Aan de Voorzitter van de Tweede Kamer der Staten-Generaal</text:p>
      <text:p text:style-name="ifm_p_mt.3.76mm_ifm">Den Haag, 16 november 2016</text:p>
      <text:p text:style-name="ifm_p_mt.3.76mm_ifm">Hierbij informeer ik u dat het kabinet de Studiegroep Informatiesamenleving en Overheid heeft verzocht om een advies op te stellen over (het verbeteren van) het functioneren van de digitale overheid.</text:p>
      <text:h text:style-name="ifm_p_font.bold_mt.3.76mm_page.keep-with-next_ifm" text:outline-level="1">Opdracht aan de Studiegroep Informatiesamenleving en Overheid</text:h>
      <text:p text:style-name="ifm_p_mt.3.76mm_ifm">De wereld digitaliseert razendsnel en de impact daarvan laat zich voelen over de gehele breedte van de samenleving. Deze ontwikkeling raakt ook de overheid. Digitalisering is door de overheid lange tijd beschouwd als onderdeel van de bedrijfsvoering, gericht op efficiëntieverbetering van overheidsdiensten. Intussen is digitalisering echter onontbeerlijk geworden in het primaire proces van de overheid – veel overheidstaken kunnen niet of nauwelijks nog zonder digitale middelen worden uitgevoerd. Bovendien is een ontwikkeling gaande waarbij maatschappelijke partijen – waaronder burgers – een actieve rol spelen in de ontwikkeling van nieuwe digitale diensten en dienstverleningsconcepten. Data spelen in dit proces een cruciale rol, niet alleen data van de overheid maar ook van private partijen en burgers. Deze ontwikkeling heeft de potentie om de kwaliteit van het overheidshandelen enorm te vergroten, maar stelt ook eisen aan die overheid (of aan dat overheidshandelen).</text:p>
      <text:p text:style-name="ifm_p_mt.3.76mm_ifm">Gegeven deze stand van zaken, en in te schatten ontwikkelingen daaromtrent, is het verzoek aan de Studiegroep Informatiesamenleving en Overheid om, ten behoeve van de volgende kabinetsperiode zo evidence based mogelijk te adviseren over (een verbetering van) het functioneren van de digitale overheid voor wat betreft:</text:p>
      <text:p text:style-name="ifm_p_indent.-7mm_mleft.7mm_ifm">1.<text:tab/>de doorontwikkeling, de financiering en de governance van de generieke digitale voorzieningen,</text:p>
      <text:p text:style-name="ifm_p_indent.-7mm_mleft.7mm_ifm">2.<text:tab/>de doorontwikkeling en de benodigde kennis en kunde voor het leveren van digitale overheidsdiensten voor burgers en bedrijven.</text:p>
      <text:p text:style-name="ifm_p_mt.3.76mm_ifm">De Studiegroep wordt verzocht om hierbij expliciet aandacht te besteden aan (a) de vraag welke type normering respectievelijk wet- en regelgeving noodzakelijk is, (b) verantwoord datagebruik en toezicht daarop en (c) de rol en positie van medeoverheden.</text:p>
      <text:p text:style-name="ifm_p_mt.3.76mm_ifm">Naast de gevolgen voor het functioneren van de overheid zelf, heeft digitalisering een veel bredere impact op de samenleving. In de informatiesamenleving veranderen rollen en posities van partijen, zowel in de publieke als de private sfeer. Parallel aan het onderhoud en de verbetering van bestaande digitale voorzieningen zal de overheid zich dan ook moeten herbezinnen op de rol die zij heeft te spelen in de informatiesamenleving. Tegen die achtergrond wordt de studiegroep uitgenodigd om elementen te benoemen die nadere uitwerking behoeven in een toekomstige beleidsagenda voor de informatiesamenleving. Daarbij kan bijvoorbeeld gedacht worden aan de vernetwerking van de samenleving, herijking van wet- en regelgeving, digitale ethiek en publiek-privaat gebruik van data en digitale middelen.</text:p>
      <text:p text:style-name="ifm_p_mt.3.76mm_ifm">De studiegroep wordt verzocht zich hierbij eerst te richten op de generieke digitale infrastructuur en dienstverlening en daarna aandacht te besteden aan elementen voor een toekomstige beleidsagenda. Het advies van de studiegroep wordt in de eerste helft van 2017 verwacht.</text:p>
      <text:h text:style-name="ifm_p_font.bold_mt.3.76mm_page.keep-with-next_ifm" text:outline-level="1">Leden van de Studiegroep</text:h>
      <text:p text:style-name="ifm_p_mt.3.76mm_ifm">In de Studiegroep Informatiesamenleving en Overheid nemen plaats:</text:p>
      <table:table table:style-name="ifm_table_pgwide.1_mt.3.7mm_ifm">
        <table:table-column table:style-name="table1.tg1.col1"/>
        <table:table-column table:style-name="table1.tg1.col2"/>
        <table:table-row>
          <table:table-cell table:style-name="table.cell.top">
            <text:p text:style-name="text.cell.8.5.left"><text:span text:style-name="ifm_span_font.italic_ifm">Voorzitter</text:span></text:p>
          </table:table-cell>
          <table:table-cell table:style-name="table.cell.top.pleft.pright">
            <text:p text:style-name="text.cell.8.5.left"/>
          </table:table-cell>
        </table:table-row>
        <table:table-row>
          <table:table-cell table:style-name="table.cell.top">
            <text:p text:style-name="text.cell.8.5.left">Richard van Zwol</text:p>
          </table:table-cell>
          <table:table-cell table:style-name="table.cell.top.pleft.pright">
            <text:p text:style-name="text.cell.8.5.left">Secretaris-generaal</text:p>
            <text:p text:style-name="text.cell.8.5.left">Ministerie van Binnenlandse Zaken en Koninkrijksrelaties</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Secretaris</text:span></text:p>
          </table:table-cell>
          <table:table-cell table:style-name="table.cell.top.pleft.pright">
            <text:p text:style-name="text.cell.8.5.left"/>
          </table:table-cell>
        </table:table-row>
        <table:table-row>
          <table:table-cell table:style-name="table.cell.top">
            <text:p text:style-name="text.cell.8.5.left">Steven Luitjens</text:p>
          </table:table-cell>
          <table:table-cell table:style-name="table.cell.top.pleft.pright">
            <text:p text:style-name="text.cell.8.5.left">Directeur Informatiesamenleving en Overheid</text:p>
            <text:p text:style-name="text.cell.8.5.left">Ministerie van Binnenlandse Zaken en Koninkrijksrelaties</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Leden</text:span></text:p>
          </table:table-cell>
          <table:table-cell table:style-name="table.cell.top.pleft.pright">
            <text:p text:style-name="text.cell.8.5.left"/>
          </table:table-cell>
        </table:table-row>
        <table:table-row>
          <table:table-cell table:style-name="table.cell.top">
            <text:p text:style-name="text.cell.8.5.left">Michiel Boots</text:p>
          </table:table-cell>
          <table:table-cell table:style-name="table.cell.top.pleft.pright">
            <text:p text:style-name="text.cell.8.5.left">Raadadviseur</text:p>
            <text:p text:style-name="text.cell.8.5.left">Ministerie van Algemene Zaken</text:p>
          </table:table-cell>
        </table:table-row>
        <table:table-row>
          <table:table-cell table:style-name="table.cell.top">
            <text:p text:style-name="text.cell.8.5.left">Maarten Camps</text:p>
          </table:table-cell>
          <table:table-cell table:style-name="table.cell.top.pleft.pright">
            <text:p text:style-name="text.cell.8.5.left">Secretaris-generaal</text:p>
            <text:p text:style-name="text.cell.8.5.left">Ministerie van Economische Zaken</text:p>
          </table:table-cell>
        </table:table-row>
        <table:table-row>
          <table:table-cell table:style-name="table.cell.top">
            <text:p text:style-name="text.cell.8.5.left">Robert Carsouw</text:p>
          </table:table-cell>
          <table:table-cell table:style-name="table.cell.top.pleft.pright">
            <text:p text:style-name="text.cell.8.5.left">Partner</text:p>
            <text:p text:style-name="text.cell.8.5.left">McKinsey &amp; Company</text:p>
          </table:table-cell>
        </table:table-row>
        <table:table-row>
          <table:table-cell table:style-name="table.cell.top">
            <text:p text:style-name="text.cell.8.5.left">Wilma van Dijk</text:p>
          </table:table-cell>
          <table:table-cell table:style-name="table.cell.top.pleft.pright">
            <text:p text:style-name="text.cell.8.5.left">Directeur Safety, Security &amp; Environment</text:p>
            <text:p text:style-name="text.cell.8.5.left">Schiphol Group</text:p>
          </table:table-cell>
        </table:table-row>
        <table:table-row>
          <table:table-cell table:style-name="table.cell.top">
            <text:p text:style-name="text.cell.8.5.left">Bas Eenhoorn</text:p>
          </table:table-cell>
          <table:table-cell table:style-name="table.cell.top.pleft.pright">
            <text:p text:style-name="text.cell.8.5.left">Digicommissaris</text:p>
            <text:p text:style-name="text.cell.8.5.left">De Digicommissaris</text:p>
          </table:table-cell>
        </table:table-row>
        <table:table-row>
          <table:table-cell table:style-name="table.cell.top">
            <text:p text:style-name="text.cell.8.5.left">Valerie Frissen</text:p>
          </table:table-cell>
          <table:table-cell table:style-name="table.cell.top.pleft.pright">
            <text:p text:style-name="text.cell.8.5.left">Directeur/ Hoogleraar</text:p>
            <text:p text:style-name="text.cell.8.5.left">SIDN fonds/ Erasmus Universiteit Rotterdam</text:p>
          </table:table-cell>
        </table:table-row>
        <table:table-row>
          <table:table-cell table:style-name="table.cell.top">
            <text:p text:style-name="text.cell.8.5.left">Erik Gerritsen</text:p>
          </table:table-cell>
          <table:table-cell table:style-name="table.cell.top.pleft.pright">
            <text:p text:style-name="text.cell.8.5.left">Secretaris-generaal</text:p>
            <text:p text:style-name="text.cell.8.5.left">Ministerie van Volksgezondheid, Welzijn en Sport</text:p>
          </table:table-cell>
        </table:table-row>
        <table:table-row>
          <table:table-cell table:style-name="table.cell.top">
            <text:p text:style-name="text.cell.8.5.left">José Lazeroms</text:p>
          </table:table-cell>
          <table:table-cell table:style-name="table.cell.top.pleft.pright">
            <text:p text:style-name="text.cell.8.5.left">Raad van Bestuur</text:p>
            <text:p text:style-name="text.cell.8.5.left">Uitvoeringsinstituut Werknemersverzekeringen</text:p>
          </table:table-cell>
        </table:table-row>
        <table:table-row>
          <table:table-cell table:style-name="table.cell.top">
            <text:p text:style-name="text.cell.8.5.left">Manon Leijten</text:p>
          </table:table-cell>
          <table:table-cell table:style-name="table.cell.top.pleft.pright">
            <text:p text:style-name="text.cell.8.5.left">Secretaris-generaal</text:p>
            <text:p text:style-name="text.cell.8.5.left">Ministerie van Financiën</text:p>
          </table:table-cell>
        </table:table-row>
        <table:table-row>
          <table:table-cell table:style-name="table.cell.top">
            <text:p text:style-name="text.cell.8.5.left">Loes Mulder</text:p>
          </table:table-cell>
          <table:table-cell table:style-name="table.cell.top.pleft.pright">
            <text:p text:style-name="text.cell.8.5.left">Secretaris-generaal</text:p>
            <text:p text:style-name="text.cell.8.5.left">Ministerie van Sociale Zaken en Werkgelegenheid</text:p>
          </table:table-cell>
        </table:table-row>
        <table:table-row>
          <table:table-cell table:style-name="table.cell.top">
            <text:p text:style-name="text.cell.8.5.left">Simone Roos</text:p>
          </table:table-cell>
          <table:table-cell table:style-name="table.cell.top.pleft.pright">
            <text:p text:style-name="text.cell.8.5.left">Directeur-generaal Overheidsorganisatie</text:p>
            <text:p text:style-name="text.cell.8.5.left">Ministerie van Binnenlandse Zaken en Koninkrijksrelaties</text:p>
          </table:table-cell>
        </table:table-row>
        <table:table-row>
          <table:table-cell table:style-name="table.cell.top">
            <text:p text:style-name="text.cell.8.5.left">Daniel Ropers</text:p>
          </table:table-cell>
          <table:table-cell table:style-name="table.cell.top.pleft.pright">
            <text:p text:style-name="text.cell.8.5.left">Algemeen Directeur</text:p>
            <text:p text:style-name="text.cell.8.5.left">Bol.com</text:p>
          </table:table-cell>
        </table:table-row>
        <table:table-row>
          <table:table-cell table:style-name="table.cell.top">
            <text:p text:style-name="text.cell.8.5.left">Franc Weerwind</text:p>
          </table:table-cell>
          <table:table-cell table:style-name="table.cell.top.pleft.pright">
            <text:p text:style-name="text.cell.8.5.left">Burgemeester</text:p>
            <text:p text:style-name="text.cell.8.5.left">Gemeente Almere</text:p>
          </table:table-cell>
        </table:table-row>
      </table:table>
      <text:p text:style-name="ifm_p_mt.3.76mm_ifm">De Studiegroep zal in de eerste helft van 2017 zijn rapport aan de ministerraad aanbieden. De ministerraad zal het rapport vervolgens aan beide Kamers der Staten-Generaal aanbied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6 643, nr. 427<text:tab/><text:page-number text:select-page="current"/></text:p>
      </style:footer>
    </style:master-page>
    <style:master-page xmlns:sdu-fn="http://schema.sdu.nl/2011/07/functions" style:name="Landscape" style:page-layout-name="landscape-margin-text">
      <style:footer>
        <text:p text:style-name="footer">Tweede Kamer, vergaderjaar 2016-2017, 26 643, nr. 4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Taakopdracht Studiegroep Informatiesamenleving en Overheid</dc:title>
    <meta:user-defined meta:name="OVERHEIDop.ParlID/DC.identifier">kst-26643-427</meta:user-defined>
    <meta:user-defined meta:name="OVERHEIDop.ondernummer">427</meta:user-defined>
    <meta:user-defined meta:name="DCTERMS.W3CDTF/DCTERMS.available">2016-11-17</meta:user-defined>
    <meta:user-defined meta:name="OVERHEIDop.KamerstukTypen/DC.type">Brief</meta:user-defined>
    <meta:user-defined meta:name="OVERHEIDop.dossiernummer">26643</meta:user-defined>
    <meta:user-defined meta:name="OVERHEIDop.documenttitel">Taakopdracht Studiegroep Informatiesamenleving en Overheid</meta:user-defined>
    <meta:user-defined meta:name="OVERHEIDop.Parlementair/DC.type">Kamerstuk</meta:user-defined>
    <meta:user-defined meta:name="OVERHEIDop.indiener">R.H.A. Plasterk</meta:user-defined>
    <meta:user-defined meta:name="OVERHEIDop.vergaderjaar">2016-2017</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Taakopdracht Studiegroep Informatiesamenleving en Overheid</meta:user-defined>
    <meta:user-defined meta:name="OVERHEIDop.publicationName">Kamerstuk</meta:user-defined>
    <meta:user-defined meta:name="OVERHEID.Organisatietype/OVERHEID.organisationType">staten generaal</meta:user-defined>
    <meta:user-defined meta:name="DCTERMS.W3CDTF/DCTERMS.issued">2016-11-16</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