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02<text:tab/>BRIEF VAN DE MINISTER VAN BINNENLANDSE ZAKEN EN KONINKRIJKSRELATIES</text:h>
      <text:p text:style-name="ifm_p_mt.3.76mm_ifm">Aan de Voorzitter van de Tweede Kamer der Staten-Generaal</text:p>
      <text:p text:style-name="ifm_p_mt.3.76mm_ifm">Den Haag, 31 maart 2016</text:p>
      <text:p text:style-name="ifm_p_mt.3.76mm_ifm">Ter informatie zend ik u hierbij, mede namens de Minister van Economische Zaken en de Minister voor Wonen en Rijksdienst, het Digiprogramma 2016–2017<text:note text:id="ID-717840-d36e68" text:note-class="footnote"><text:note-citation text:label="1 ">1</text:note-citation><text:note-body><text:p text:style-name="ifm_p_font.normal_size.6.93pt_mt..5mm_indent.-0.1161in_mleft.0.1161in_ifm">Raadpleegbaar via www.tweedekamer.nl.</text:p></text:note-body></text:note>dat het kabinet begin maart vaststelde.</text:p>
      <text:p text:style-name="ifm_p_ifm">De Nationaal Commissaris Digitale Overheid (Digicommissaris)<text:note text:id="ID-717840-d36e78" text:note-class="footnote"><text:note-citation text:label="2 ">2</text:note-citation><text:note-body><text:p text:style-name="ifm_p_font.normal_size.6.93pt_mt..5mm_indent.-0.1161in_mleft.0.1161in_ifm">De Digicommissaris is in 2014 door het kabinet aangesteld om als tijdelijke overheidsbrede regisseur de beleidsontwikkeling en vernieuwing aan te jagen, daarmee de totstandkoming van (voorzieningen voor) de Digitale Overheid te bevorderen, het beheer van essentiële voorzieningen te borgen en het gebruik van die voorzieningen te stimuleren. (Kamerstuk 26 643, nr. 314).</text:p></text:note-body></text:note> stelt jaarlijks, in samenwerking met medeoverheden, zelfstandige bestuursorganen, uitvoeringsorganisaties en departementen, een meerjarig Digiprogramma op. In het Digiprogramma 2016–2017 zijn de ambities en activiteiten van de Nederlandse overheid voor de komende twee jaar gebundeld en wordt gerapporteerd over het voorgaande jaar.</text:p>
      <text:p text:style-name="ifm_p_mt.3.76mm_ifm">De invloed van technologische ontwikkelingen op ons maatschappelijk leven wordt steeds groter: mogelijkheden van digitalisering kleuren in snel tempo de wijze waarop mensen en organisaties opereren, kennis en informatie delen. De samenleving maakt een digitale revolutie door.</text:p>
      <text:p text:style-name="ifm_p_ifm">De overheid borgt daarin waar nodig het publiek belang, ook van diegenen die minder digitaal vaardig zijn en stelt de mens centraal in een samenhangende, overheidsbrede digitale dienstverlening.</text:p>
      <text:p text:style-name="ifm_p_mt.3.76mm_ifm">Onder regie van de Digicommissaris zijn in 2015 belangrijke stappen gezet voor het beheer en het gebruik van de voorzieningen van de Generieke Digitale Infrastructuur (GDI). Voor 2016 en 2017 ligt de opgave in overheidsbreed gebruik, doorontwikkeling en innovatie van de GDI en de structurele financiering hiervan.</text:p>
      <text:p text:style-name="ifm_p_mt.3.76mm_ifm">Voor de goede orde meld ik dat het Digiprogramma ook digitaal kan worden geraadpleegd via www.digicommissaris.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643, nr. 402<text:tab/><text:page-number text:select-page="current"/></text:p>
      </style:footer>
    </style:master-page>
    <style:master-page xmlns:sdu-fn="http://schema.sdu.nl/2011/07/functions" style:name="Landscape" style:page-layout-name="landscape-margin-text">
      <style:footer>
        <text:p text:style-name="footer">Tweede Kamer, vergaderjaar 2015-2016, 26 643,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formatie- en communicatietechnologie (ICT); Brief regering; Aanbieding Digiprogramma 2016-2017</dc:title>
    <meta:user-defined meta:name="OVERHEIDop.ParlID/DC.identifier">kst-26643-402</meta:user-defined>
    <meta:user-defined meta:name="OVERHEIDop.ondernummer">402</meta:user-defined>
    <meta:user-defined meta:name="DCTERMS.W3CDTF/DCTERMS.available">2016-04-05</meta:user-defined>
    <meta:user-defined meta:name="OVERHEIDop.KamerstukTypen/DC.type">Brief</meta:user-defined>
    <meta:user-defined meta:name="OVERHEIDop.dossiernummer">26643</meta:user-defined>
    <meta:user-defined meta:name="OVERHEIDop.documenttitel">Aanbieding Digiprogramma 2016-2017</meta:user-defined>
    <meta:user-defined meta:name="OVERHEIDop.Parlementair/DC.type">Kamerstuk</meta:user-defined>
    <meta:user-defined meta:name="OVERHEIDop.indiener">R.H.A. Plasterk</meta:user-defined>
    <meta:user-defined meta:name="OVERHEIDop.vergaderjaar">2015-2016</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anbieding Digiprogramma 2016-2017</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