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53
      <text:tab/>BRIEF VAN DE MINISTER VAN BINNENLANDSE ZAKEN EN KONINKRIJKSRELATIES</text:h>
      <text:p text:style-name="ifm_p_mt.3.76mm_ifm">Aan de Voorzitter van de Tweede Kamer der Staten-Generaal</text:p>
      <text:p text:style-name="ifm_p_mt.3.76mm_ifm">Den Haag, 26 februari 2015</text:p>
      <text:p text:style-name="ifm_p_mt.3.76mm_ifm">In het ordedebat van 25 februari 2015 heeft onder andere het lid Van Raak gevraagd of er aanleiding is tot het omwisselen van SIM-kaarten. Dit naar aanleiding van de berichtgeving rondom de mogelijke hack van het bedrijf Gemalto.</text:p>
      <text:p text:style-name="ifm_p_mt.3.76mm_ifm">Aanleiding voor deze vraag was een interne mail van de ICT-afdeling van de Tweede Kamer, die de mogelijkheid om SIM-kaarten van Kamerleden om te wisselen als service aanbood. Dit is niet gebeurd op basis van een advies van de AIVD, maar op eigen initiatief van de Tweede Kamer.</text:p>
      <text:p text:style-name="ifm_p_mt.3.76mm_ifm">Ik heb op dit moment geen aanleiding om te adviseren dat Nederlandse burgers of Kamerleden hun SIM-kaart om moeten wisselen. Hierbij verwijs ik tevens naar de verklaringen van zowel Gemalto als Vodafone van 25 februari 2015.</text:p>
      <text:p text:style-name="ifm_p_mt.3.76mm_ifm">Wanneer het Nationaal Bureau Verbindingsbeveiliging (NBV), het onderdeel van de AIVD dat belast is met de advisering van de rijksoverheid over informatiebeveiliging, reden heeft om aan te nemen dat een communicatiemiddel door een externe bedreiging niet meer gebruikt zou moeten worden, wordt contact opgenomen met de belanghebbende partijen. In samenspraak met het Nationaal Cyber Security Centrum (NCSC) kan worden bezien of weerbaarheidsverhogende maatregelen getroffen dienen te worden.</text:p>
      <text:p text:style-name="ifm_p_mt.3.76mm_ifm">De antwoorden op de vragen van de Vaste Commissie voor Binnenlandse Zaken over het bericht dat bevriende veiligheidsdiensten digitaal spioneren in Nederland, van 25 februari jl. zullen zo snel mogelijk aan uw Kamer worden ver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53<text:tab/><text:page-number text:select-page="current"/></text:p>
      </style:footer>
    </style:master-page>
    <style:master-page xmlns:sdu-fn="http://schema.sdu.nl/2011/07/functions" style:name="Landscape" style:page-layout-name="landscape-margin-text">
      <style:footer>
        <text:p text:style-name="footer">Tweede Kamer, vergaderjaar 2014-2015, 26 643,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Reactie op verzoek van het lid Van Raak, gedaan tijdens de Regeling van Werkzaamheden van 25 februari 2015 over omwisselen van SIM-kaarten</dc:title>
    <meta:user-defined meta:name="OVERHEIDop.ParlID/DC.identifier">kst-26643-353</meta:user-defined>
    <meta:user-defined meta:name="OVERHEIDop.ondernummer">353</meta:user-defined>
    <meta:user-defined meta:name="DCTERMS.W3CDTF/DCTERMS.available">2015-03-03</meta:user-defined>
    <meta:user-defined meta:name="OVERHEIDop.KamerstukTypen/DC.type">Brief</meta:user-defined>
    <meta:user-defined meta:name="OVERHEIDop.dossiernummer">26643</meta:user-defined>
    <meta:user-defined meta:name="OVERHEIDop.documenttitel">Reactie op verzoek van het lid Van Raak, gedaan tijdens de Regeling van Werkzaamheden van 25 februari 2015 over omwisselen van SIM-kaar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van het lid Van Raak, gedaan tijdens de Regeling van Werkzaamheden van 25 februari 2015 over omwisselen van SIM-kaarten</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