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92<text:tab/>BRIEF VAN DE MINISTER VAN BINNENLANDSE ZAKEN EN KONINKRIJKSRELATIES</text:h>
      <text:p text:style-name="ifm_p_mt.3.76mm_ifm">Aan de Voorzitter van de Tweede Kamer der Staten-Generaal</text:p>
      <text:p text:style-name="ifm_p_mt.3.76mm_ifm">Den Haag, 5 november 2013</text:p>
      <text:p text:style-name="ifm_p_mt.3.76mm_ifm">In de visiebrief Digitale Overheid 2017<text:note text:id="ID-261310-d37e73" text:note-class="footnote"><text:note-citation text:label="1 ">1</text:note-citation><text:note-body><text:p text:style-name="ifm_p_font.normal_size.6.93pt_mt..5mm_indent.-0.1161in_mleft.0.1161in_ifm">Kamerstuk 26 643, nr. 280</text:p></text:note-body></text:note> die ik op 23 mei 2013 aan uw Kamer zond heb ik meegedeeld dat het kabinet streeft naar verdere digitalisering van het contact tussen de overheid en burgers en bedrijven. Dat dient te gebeuren op een zodanige wijze dat de dienstverlening van de overheid verbetert, de informatie-uitwisseling sneller en makkelijker verloopt en de kosten worden verlaagd. Kortom: burgers en bedrijven centraal, de overheid digitaal, de kosten minimaal. In deze brief informeer ik u over de stand van zaken.</text:p>
      <text:h text:style-name="ifm_p_font.bold_mt.3.76mm_page.keep-with-next_ifm" text:outline-level="1">Verder bouwen aan het fundament onder de i-overheid</text:h>
      <text:p text:style-name="ifm_p_mt.3.76mm_ifm">Met het overheidsbrede implementatieprogramma i-Nup wordt het instrumentarium gerealiseerd waarmee de overheid in de toekomst steeds meer en beter digitaal kan werken. Het merendeel van de bouwstenen is inmiddels beschikbaar. 72% van de basisinfrastructuur is afgerond. Gemiddeld 66% van de gemeenten is aangesloten op de afgeronde onderdelen en gemiddeld 65% van de grote uitvoeringsorganisaties heeft de afgeronde onderdelen geïmplementeerd. Als bijlage stuur ik u de notitie «Tussenbalans i-NUP 2013» toe<text:note text:id="ID-261310-d37e88"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Recht op digitaal berichtenverkeer met de overheid</text:h>
      <text:p text:style-name="ifm_p_mt.3.76mm_ifm">Uiterlijk in 2017 krijgen burgers en bedrijven de mogelijkheid om digitaal met overheden in contact te treden, waarmee overheden worden verplicht om zich open te stellen voor digitaal contact, bijvoorbeeld email. Ik leg dit recht op elektronisch berichtenverkeer met de overheid vast in de Algemene Wet Bestuursrecht. Voor bedrijven wordt dit recht geregeld in de Wet op Elektronisch Zakendoen.</text:p>
      <text:h text:style-name="ifm_p_font.bold_mt.3.76mm_page.keep-with-next_ifm" text:outline-level="1">(Tussen-)resultaten visiebrief Digitale Overheid 2017</text:h>
      <text:h text:style-name="ifm_p_font.italic_mt.3.76mm_page.keep-with-next_ifm" text:outline-level="1">MijnOverheid (mijn.overheid.nl)</text:h>
      <text:p text:style-name="ifm_p_mt.3.76mm_ifm">Via mijn.overheid.nl kunnen burgers persoonlijke gegevens inzien, de status van lopende zaken raadplegen en digitaal berichten van de overheid ontvangen. De mijlpaal van 500.000 gebruikers is onlangs gerealiseerd. Samen met uitvoeringsorganisaties als de Belastingdienst wordt hard gewerkt aan het intensief stimuleren van het gebruik van de MijnOverheid berichtenbox.</text:p>
      <text:h text:style-name="ifm_p_font.italic_mt.3.76mm_page.keep-with-next_ifm" text:outline-level="1">Inzage voor burgers in GBA-gegevens</text:h>
      <text:p text:style-name="ifm_p_mt.3.76mm_ifm">Recent is een impactanalyse uitgevoerd naar verschillende mogelijkheden voor burgers om via mijn.overheid.nl inzage te krijgen in verstrekkingen uit de GBA en GBA-gegevens te laten corrigeren. Ik zet nu een eerste stap om de mogelijkheden tot digitale inzage in verstrekkingen uit de GBA te verbeteren middels een website die te bereiken is via mijn.overheid.nl. Burgers kunnen daar zien aan welke overheidsorganen en derden op systematische wijze gegevens over hen worden verstrekt.</text:p>
      <text:p text:style-name="ifm_p_mt.3.76mm_ifm">Om burgers actief te wijzen op de mogelijkheid hun persoonsgegevens in de GBA ook digitaal in te zien, is vanaf half oktober 2013 de online campagne «Voorkom gedoe, kijk het na» gestart. Deze campagne heb ik u dit voorjaar per brief<text:note text:id="ID-261310-d37e117" text:note-class="footnote"><text:note-citation text:label="3 ">3</text:note-citation><text:note-body><text:p text:style-name="ifm_p_font.normal_size.6.93pt_mt..5mm_indent.-0.1161in_mleft.0.1161in_ifm">Kamerstuk 26 643, nr. 271</text:p></text:note-body></text:note> toegezegd. In de online campagne worden burgers geïnformeerd over het belang van het goed geregistreerd staan in de GBA. Als bijlage treft u een voorbeeld uit de campagne aan<text:note text:id="ID-261310-d37e125"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Wakend oog voor het gebruikersperspectief</text:h>
      <text:p text:style-name="ifm_p_mt.3.76mm_ifm">Er is een klankbordgroep ingesteld die mij adviseert over hoe de i-overheid gebruiksvriendelijker kan worden ingericht, door ervaringen bij gebruikers van de i-overheid op te halen. De klankbordgroep bestaat uit vertegenwoordigers van organisaties die goed zicht hebben op het gebruik van digitale publieke diensten.</text:p>
      <text:h text:style-name="ifm_p_font.italic_mt.3.76mm_page.keep-with-next_ifm" text:outline-level="1">Informatieveiligheid</text:h>
      <text:p text:style-name="ifm_p_mt.3.76mm_ifm">Er loopt een intensieve samenwerking tussen de door mij ingestelde Taskforce Bestuur en IDienstverlening en het openbaar bestuur, te weten het Rijk/ZBO’s, de VNG, de Informatie-beveiligingsdienst van gemeenten (IBD), de Unie van Waterschappen en het Interprovinciaal Overleg, en bestaande gremia zoals de Vereniging van Gemeentesecretarissen (VGS), het Nederlands Genootschap voor Burgemeesters (NGB), de Wethoudersvereniging, de Vereniging Directeuren Publieksdiensten (VDP), de Nederlandse Vereniging voor Burgerzaken (NVVB), IMG 100.000+, G4 en G32. Deze samenwerking krijgt vorm door het organiseren van gezamenlijke activiteiten op het vlak van informatieveiligheid om bewustwording te vergroten en de sturing vanuit bestuur en management te helpen verbeteren door concrete handvatten te leveren. Uiterlijk eind 2014 komt de Taskforce, samen met betrokken actoren in het openbaar bestuur, tot een vorm van verplichtende zelfregulering: vanuit gestelde kaders (op landelijk- en koepelniveau) moet iedere overheidsorganisatie aan een bepaald minimum voldoen en een jaarlijkse cyclus borgen. Belangrijk is dat de zorgplicht voor informatieveiligheid een continu proces binnen en tussen organisaties wordt, en zo digitale incidenten in goede banen kunnen worden geleid.</text:p>
      <text:h text:style-name="ifm_p_font.italic_mt.3.76mm_page.keep-with-next_ifm" text:outline-level="1">Eén generieke kernwebsite voor gemeenten</text:h>
      <text:p text:style-name="ifm_p_mt.3.76mm_ifm">Tijdens het Algemeen Overleg over het gebruik van ICT-mogelijkheden door de overheid op 3 april 2013 (Kamerstuk 26 643, nr. 276) heb ik aan mevrouw Oosenbrug toegezegd met de VNG te bespreken of we kunnen komen tot één generieke kernwebsite voor gemeenten, waarbij bijvoorbeeld mijnoverheid.nl als uitgangspunt kan dienen en waarbij gemeenten zich kunnen aansluiten. De VNG formeert een werkgroep om nader te concretiseren hoe een gemeenschappelijk gemeentelijk internetloket eruit kan zien en welk draagvlak hiervoor bestaat.</text:p>
      <text:h text:style-name="ifm_p_font.italic_mt.3.76mm_page.keep-with-next_ifm" text:outline-level="1">Digitale Overheid 2017</text:h>
      <text:p text:style-name="ifm_p_mt.3.76mm_ifm">De Digitale Overheid 2017 is een missie van de hele overheid. Het doet me deugd te kunnen melden dat verschillende partijen voortvarend bezig zijn met de kabinetsdoelstelling. Op 4 juli 2013 is het Doorbraakakkoord gesloten waarin bestuurders van innovatieve organisaties uit Rijk, gemeenten en uitvoeringsorganisaties hebben afgesproken om de kansen die de digitalisering aan hun praktijk biedt te benutten en gezamenlijk initiatieven te ontplooien. Daarnaast werkt de VDP samen met gemeenten en een aantal grote uitvoeringsorganisaties aan een landelijke dienstverleningscoalitie, die gaat over organisatieoverstijgende innovatie van digitale overheidsdiensten.</text:p>
      <text:h text:style-name="ifm_p_font.italic_mt.3.76mm_page.keep-with-next_ifm" text:outline-level="1">Rob advies «Van wie is die hond?»</text:h>
      <text:p text:style-name="ifm_p_mt.3.76mm_ifm">U heeft een advies van de Raad voor het Openbaar Bestuur ontvangen over de verdere ontwikkeling van de digitale overheid en de inzet van ICT (zie bijlage)<text:note text:id="ID-261310-d37e161" text:note-class="footnote"><text:note-citation text:label="5 ">5</text:note-citation><text:note-body><text:p text:style-name="ifm_p_font.normal_size.6.93pt_mt..5mm_indent.-0.1161in_mleft.0.1161in_ifm">Ter inzage gelegd bij het Centraal Informatiepunt Tweede Kamer</text:p></text:note-body></text:note>. Ik herken het advies van de Raad, met name waar het gaat om het belang van een (politieke) afweging van soms tegenstrijdige paradigma’s. De digitale overheid is niet een digitalisering van een analoge overheid. Er liggen vraagstukken die de kernwaarden van de overheid in de samenleving raken. Ook in het kader van de kabinetsdoelstelling Digitaal 2017, maar dat geldt in principe voor meer dossiers waar de inzet van ICT bijdraagt aan de effectiviteit van het functioneren van de overheid, is het van belang een juiste balans te vinden tussen deze waa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292<text:tab/><text:page-number text:select-page="current"/></text:p>
      </style:footer>
    </style:master-page>
    <style:master-page xmlns:sdu-fn="http://schema.sdu.nl/2011/07/functions" style:name="Landscape" style:page-layout-name="landscape-margin-text">
      <style:footer>
        <text:p text:style-name="footer">Tweede Kamer, vergaderjaar 2013-2014, 26 643,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Stand van zaken Digitale Overheid</dc:title>
    <meta:user-defined meta:name="OVERHEIDop.ParlID/DC.identifier">kst-26643-292</meta:user-defined>
    <meta:user-defined meta:name="OVERHEIDop.ondernummer">292</meta:user-defined>
    <meta:user-defined meta:name="DCTERMS.W3CDTF/DCTERMS.available">2013-11-07</meta:user-defined>
    <meta:user-defined meta:name="OVERHEIDop.KamerstukTypen/DC.type">Brief</meta:user-defined>
    <meta:user-defined meta:name="OVERHEIDop.dossiernummer">26643</meta:user-defined>
    <meta:user-defined meta:name="OVERHEIDop.documenttitel">Stand van zaken Digitale Overhei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Stand van zaken Digitale Overheid</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