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50
      <text:tab/>BRIEF VAN DE MINISTER VAN VEILIGHEID EN JUSTITIE</text:h>
      <text:p text:style-name="ifm_p_mt.3.76mm_ifm">Aan de Voorzitter van de Tweede Kamer der Staten-Generaal</text:p>
      <text:p text:style-name="ifm_p_mt.3.76mm_ifm">Den Haag, 9 juli 2012</text:p>
      <text:p text:style-name="ifm_p_mt.3.76mm_ifm">Hierbij bied ik u het door de Inspectie Veiligheid en Justitie opgestelde rapport: «Evaluatie van de rijkscrisisorganisatie tijdens de DigiNotar-crisis» aan<text:note text:id="ID-177934-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n het plenair debat DigiNotar d.d. 13 oktober hebben de Minister van Binnenlandse Zaken en Koninkrijksrelaties en ik aangegeven de Onderzoeksraad voor Veiligheid en de Inspectie Veiligheid en Justitie te zullen verzoeken om een onderzoek in te stellen naar aanleiding van de gebeurtenissen bij DigiNotar. Conform het verzoek van het lid Gesthuizen na de zomer zullen de Minister van Binnenlandse Zaken en Koninkrijksrelaties en ik u een gezamenlijke beleidsreactie op beide rapporten doen toekom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50<text:tab/><text:page-number text:select-page="current"/></text:p>
      </style:footer>
    </style:master-page>
    <style:master-page xmlns:sdu-fn="http://schema.sdu.nl/2011/07/functions" style:name="Landscape" style:page-layout-name="landscape-margin-text">
      <style:footer>
        <text:p text:style-name="footer">Tweede Kamer, vergaderjaar 2011-2012, 26 643,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Brief regering; Aanbieding evaluatie van de rijkscrisisorganisatie tijdens de DigiNotar-crisis door de Inspectie Veiligheid &amp; Justitie</dc:title>
    <meta:user-defined meta:name="OVERHEIDop.ParlID/DC.identifier">kst-26643-250</meta:user-defined>
    <meta:user-defined meta:name="OVERHEIDop.ondernummer">250</meta:user-defined>
    <meta:user-defined meta:name="DCTERMS.W3CDTF/DCTERMS.available">2012-07-17</meta:user-defined>
    <meta:user-defined meta:name="OVERHEIDop.KamerstukTypen/DC.type">Brief</meta:user-defined>
    <meta:user-defined meta:name="OVERHEIDop.dossiernummer">26643</meta:user-defined>
    <meta:user-defined meta:name="OVERHEIDop.documenttitel">Aanbieding evaluatie van de rijkscrisisorganisatie tijdens de DigiNotar-crisis door de Inspectie Veiligheid &amp; Justiti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evaluatie van de rijkscrisisorganisatie tijdens de DigiNotar-crisis door de Inspectie Veiligheid &amp; Justitie</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