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2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37
      <text:tab/>BRIEF VAN DE MINISTER VAN BINNENLANDSE ZAKEN EN KONINKRIJKSRELATIES</text:h>
      <text:p text:style-name="ifm_p_mt.3.76mm_ifm">Aan de Voorzitter van de Tweede Kamer der Staten-Generaal</text:p>
      <text:p text:style-name="ifm_p_mt.3.76mm_ifm">Den Haag, 27 april 2012</text:p>
      <text:p text:style-name="ifm_p_mt.3.76mm_ifm">Uw Commissie heeft mij verzocht te reageren op het Cloudcomputing rapport van Capgemini Nederland<text:note text:id="ID-166794-d35e63" text:note-class="footnote"><text:note-citation text:label="1 ">1</text:note-citation><text:note-body><text:p text:style-name="ifm_p_font.normal_size.6.93pt_mt..5mm_indent.-0.1161in_mleft.0.1161in_ifm"> Uw brief van 20 maart.</text:p></text:note-body></text:note>.</text:p>
      <text:p text:style-name="ifm_p_mt.3.76mm_ifm">Ik heb met belangstelling kennis genomen van het rapport. Het rapport beschrijft voordelen van Cloudcomputing die ik kan onderschrijven. In april vorig jaar stuurde mijn ambtsvoorganger de cloudstrategie van het Rijk (TK 26 643, nr. 179) die uitgaat van een Gesloten Rijkscloud. Dit heeft ook een plek gekregen in de I-strategie (TK 26 643, nr. 216). Met name efficiencyverhoging door schaalvergroting en hergebruik van generieke diensten zijn doelen die geformuleerd zijn in de cloudstrategie.</text:p>
      <text:p text:style-name="ifm_p_ifm">Positief is dat Capgemini de voordelen herkent die ik ook zie. Het rapport besteedt voorts aandacht aan de risico's ten aanzien van informatiebeveiliging en privacybescherming bij Cloudcomputing.</text:p>
      <text:p text:style-name="ifm_p_mt.3.76mm_ifm">Overigens zijn er ook stellingen in het rapport waar ik vraagtekens bij heb zoals het integreren van DigiD met Facebook. Enige nadere overwegingen zijn hierbij gewenst. Mijn prioriteit ligt nu eerst bij de inrichting van een gesloten Rijkscloud in eigen beheer als een voorziening die generieke diensten levert binnen de Rijksdienst.</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643, nr. 237<text:tab/><text:page-number text:select-page="current"/></text:p>
      </style:footer>
    </style:master-page>
    <style:master-page xmlns:sdu-fn="http://schema.sdu.nl/2011/07/functions" style:name="Landscape" style:page-layout-name="landscape-margin-text">
      <style:footer>
        <text:p text:style-name="footer">Tweede Kamer, vergaderjaar 2011-2012, 26 643,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formatie- en communicatietechnologie (ICT); Brief regering; Reactie op het Cloudcomputing rapport van Capgemini Nederland</dc:title>
    <meta:user-defined meta:name="OVERHEIDop.ParlID/DC.identifier">kst-26643-237</meta:user-defined>
    <meta:user-defined meta:name="OVERHEIDop.ondernummer">237</meta:user-defined>
    <meta:user-defined meta:name="DCTERMS.W3CDTF/DCTERMS.available">2012-05-08</meta:user-defined>
    <meta:user-defined meta:name="OVERHEIDop.KamerstukTypen/DC.type">Brief</meta:user-defined>
    <meta:user-defined meta:name="OVERHEIDop.dossiernummer">26643</meta:user-defined>
    <meta:user-defined meta:name="OVERHEIDop.documenttitel">Reactie op het Cloudcomputing rapport van Capgemini Nederland</meta:user-defined>
    <meta:user-defined meta:name="OVERHEIDop.Parlementair/DC.type">Kamerstuk</meta:user-defined>
    <meta:user-defined meta:name="OVERHEIDop.indiener">J.W.E. Spies</meta:user-defined>
    <meta:user-defined meta:name="OVERHEIDop.vergaderjaar">2011-2012</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het Cloudcomputing rapport van Capgemini Nederland</meta:user-defined>
    <meta:user-defined meta:name="OVERHEIDop.publicationName">Kamerstuk</meta:user-defined>
    <meta:user-defined meta:name="OVERHEID.Organisatietype/OVERHEID.organisationType">staten generaal</meta:user-defined>
    <meta:user-defined meta:name="DCTERMS.W3CDTF/DCTERMS.issued">2012-05-01</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