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2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236
      <text:tab/>MOTIE VAN DE LEDEN RECOURT EN GESTHUIZEN 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overwegende dat bij het veelvuldige digitaal contact tussen burger en overheid belangrijke en privacygevoelige informatie wordt gedeeld en opgeslagen;</text:p>
      <text:p text:style-name="ifm_p_mt.3.76mm_ifm">overwegende dat er behoefte bestaat aan een waterdichte vaststelling van de identiteit op internet voor contact tussen burger en overheid en desgewenst tussen burgers onderling;</text:p>
      <text:p text:style-name="ifm_p_mt.3.76mm_ifm">overwegende dat kinderen extra kwetsbaar zijn voor misbruik van identiteit;</text:p>
      <text:p text:style-name="ifm_p_mt.3.76mm_ifm">constaterende dat voor de identificatie en beveiliging tussen burger en overheid DigiD wordt gebruikt;</text:p>
      <text:p text:style-name="ifm_p_mt.3.76mm_ifm">constaterende dat de Nationale ombudsman recentelijk heeft vastgesteld dat het beveiligingsniveau van DigiD niet op orde is;</text:p>
      <text:p text:style-name="ifm_p_mt.3.76mm_ifm">verzoekt de regering, een digitaal paspoort te ontwikkelen opdat het contact op internet tussen burger en overheid optimaal beveiligd is;</text:p>
      <text:p text:style-name="ifm_p_mt.3.76mm_ifm">verzoekt de regering tevens, te onderzoeken voor welke toepassingen dit digitale paspoort eveneens kan worden gebruikt,</text:p>
      <text:p text:style-name="ifm_p_mt.3.76mm_ifm">en gaat over tot de orde van de dag.</text:p>
      <text:p text:style-name="ifm_p_mt.3.76mm_ifm">Recourt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643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643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formatie- en communicatietechnologie (ICT); Motie; Motie van de leden Recourt en Gesthuizen de ontwikkeling van een digitaal paspoort</dc:title>
    <meta:user-defined meta:name="OVERHEIDop.ParlID/DC.identifier">kst-26643-236</meta:user-defined>
    <meta:user-defined meta:name="OVERHEIDop.ondernummer">236</meta:user-defined>
    <meta:user-defined meta:name="DCTERMS.W3CDTF/DCTERMS.available">2012-04-27</meta:user-defined>
    <meta:user-defined meta:name="OVERHEIDop.KamerstukTypen/DC.type">Motie</meta:user-defined>
    <meta:user-defined meta:name="OVERHEIDop.dossiernummer">26643</meta:user-defined>
    <meta:user-defined meta:name="OVERHEIDop.documenttitel">Motie van de leden Recourt en Gesthuizen de ontwikkeling van een digitaal paspoort</meta:user-defined>
    <meta:user-defined meta:name="OVERHEIDop.Parlementair/DC.type">Kamerstuk</meta:user-defined>
    <meta:user-defined meta:name="OVERHEIDop.indiener">S.M.J.G. Gesthuizen</meta:user-defined>
    <meta:user-defined meta:name="OVERHEIDop.indiener">J. Recourt</meta:user-defined>
    <meta:user-defined meta:name="OVERHEIDop.vergaderjaar">2011-2012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de leden Recourt en Gesthuizen de ontwikkeling van een digitaal paspo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