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27
      <text:tab/>BRIEF VAN DE MINISTER VAN VEILIGHEID EN JUSTITIE</text:h>
      <text:p text:style-name="ifm_p_mt.3.76mm_ifm">Aan de Voorzitter van de Tweede Kamer der Staten-Generaal</text:p>
      <text:p text:style-name="ifm_p_mt.3.76mm_ifm">Den Haag, 19 maart 2012</text:p>
      <text:p text:style-name="ifm_p_mt.3.76mm_ifm">Graag wil ik u informeren inzake de «Letter of Intent Cyber Security», die ik op 22 februari 2012 samen met minister Napolitano van het ministerie van Homeland Security heb ondertekend<text:note text:id="ID-159750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In deze Letter of Intent is een aantal onderwerpen benoemd waarop samenwerking op het terrein van Cyber Security gewenst is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643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643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formatie- en communicatietechnologie (ICT); Brief regering; Letter of Intent Cyber Security tussen Nederland en de Verenigde Staten</dc:title>
    <meta:user-defined meta:name="OVERHEIDop.ParlID/DC.identifier">kst-26643-227</meta:user-defined>
    <meta:user-defined meta:name="OVERHEIDop.ondernummer">227</meta:user-defined>
    <meta:user-defined meta:name="DCTERMS.W3CDTF/DCTERMS.available">2012-03-22</meta:user-defined>
    <meta:user-defined meta:name="OVERHEIDop.KamerstukTypen/DC.type">Brief</meta:user-defined>
    <meta:user-defined meta:name="OVERHEIDop.dossiernummer">26643</meta:user-defined>
    <meta:user-defined meta:name="OVERHEIDop.documenttitel">Letter of Intent Cyber Security tussen Nederland en de Verenigde Staten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Letter of Intent Cyber Security tussen Nederland en de Verenigde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9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