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MOTIE VAN DE LEDEN EL FASSED EN HACHCHI
            </text:p>
            <text:p text:style-name="headtable.datum">Voorgesteld 13 oktober 2011
               
            </text:p>
          </table:table-cell>
          <table:covered-table-cell/>
        </table:table-row>
      </table:table>
      <text:p text:style-name="algemeen">De Kamer,</text:p>
      <text:p text:style-name="algemeen">gehoord de beraadslaging,</text:p>
      <text:p text:style-name="algemeen">constaterende, dat het Genootschap van Informatiebeveiligers al in 2006 kritiek heeft geuit op het lage beveiligingsniveau
                  van DigiD;
               </text:p>
      <text:p text:style-name="algemeen">constaterende, dat banken een hoger beveiligingsniveau hebben gekozen en veel overheidsinstanties een lager niveau acceptabel
                  vinden;
               </text:p>
      <text:p text:style-name="algemeen">van mening, dat het beveiligingsniveau voor de uitwisseling van persoonsgegevens hoger moet;</text:p>
      <text:p text:style-name="algemeen">verzoekt de regering op korte termijn te onderzoeken of het mogelijk is het beveiligingsniveau van transacties of mutaties
                  via DigiD te verhogen naar eenzelfde niveau als banken hanteren bij internetbankieren, bijvoorbeeld door het gebruik van een
                  e-identifier,
               </text:p>
      <text:p text:style-name="algemeen">en gaat over tot de orde van de dag.</text:p>
      <text:p text:style-name="alineagroep">El Fassed</text:p>
      <text:p text:style-name="alineagroep.end">Hachch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