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MOTIE VAN HET LID EL FASSED
            </text:p>
            <text:p text:style-name="headtable.datum">Voorgesteld 13 oktober 2011
               
            </text:p>
          </table:table-cell>
          <table:covered-table-cell/>
        </table:table-row>
      </table:table>
      <text:p text:style-name="algemeen">De Kamer,</text:p>
      <text:p text:style-name="algemeen">gehoord de beraadslaging,</text:p>
      <text:p text:style-name="algemeen">constaterende, dat de minister van Volksgezondheid, Welzijn en Sport in 2004 een speciaal gezant heeft benoemd om te onderzoeken
                  hoe logistieke processen in de gezondheidszorg beter georganiseerd kunnen worden;
               </text:p>
      <text:p text:style-name="algemeen">constaterende, dat banken een hoger beveiligingsniveau hanteren op ICT-gebied dan veel overheidsinstanties;</text:p>
      <text:p text:style-name="algemeen">constaterende, dat de Wetenschappelijke Raad voor het Regeringsbeleid concludeert dat in de dagelijkse digitale praktijk een
                  iOverheid is ontstaan die volop draait op nieuwe informatiestromen die door ICT mogelijk zijn gemaakt en dat die nieuwe iOverheid
                  flink uit de pas loopt met de bestaande structuur en de verantwoordelijkheden van de overheid;
               </text:p>
      <text:p text:style-name="algemeen">van mening, dat het proces van voortgaande digitalisering meer onderzoek vereist waardoor de overheid onvoldoende het belang
                  van privacy en veiligheid kan waarborgen;
               </text:p>
      <text:p text:style-name="algemeen">verzoekt de regering op korte termijn een speciaal gezant, bijvoorbeeld uit de financiële sector, te benoemen, om de overheid
                  door te lichten op basis van de vraag in hoeverre een cultuuromslag nodig is op het gebied van ICT, veiligheid en privacy
                  en aanbevelingen te doen,
               </text:p>
      <text:p text:style-name="algemeen">en gaat over tot de orde van de dag.</text:p>
      <text:p text:style-name="algemeen">El Fasse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