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algemeen">Met uw brief van 9 september 2010 (Kamerstuk 26 643, nr. 165) ontvingen wij het verzoek van de Tweede Kamer om onderzoek te doen naar de besparingsmogelijkheden van afbouw van gesloten
                  standaarden en introductie van open source software bij de rijksoverheid en lagere overheden (motie-Gerkens c.s., Tweede Kamer,
                  vergaderjaar 2009–2010, 26 643, nr. 156). Wij stellen vast dat de inhoud van het verzoek gelijk is aan de inhoud die wij eerder ontvingen via uw vooraankondiging
                  van het verzoek (uw brief van 22 juli 2010).
               </text:p>
      <text:p text:style-name="algemeen">Onder verwijzing naar ons antwoord van 22 juli (Kamerstuk 26 643, nr. 166) op uw vooraankondiging van dit verzoek bevestigen wij u dat de Algemene Rekenkamer het onderzoek reeds in uitvoering heeft
                  genomen.
               </text:p>
      <text:p text:style-name="alineagroep">Wij zullen ons maximaal inspannen om u per 3 maart 2011 te rapporteren over de door u in het verzoek gestelde vragen. </text:p>
      <text:p text:style-name="alineagroep.end">Wij zullen u via de Commissie voor de Rijksuitgaven op de hoogte houden van de voortgang van ons onderzoek.</text:p>
      <text:p text:style-name="algemeen">Algemene Rekenkamer </text:p>
      <text:p text:style-name="alineagroep">drs. Saskia J. Stuiveling,</text:p>
      <text:p text:style-name="alineagroep.end">president</text:p>
      <text:p text:style-name="alineagroep">dr. Ellen M.A. van Schoten RA,</text:p>
      <text:p text:style-name="alineagroep.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643,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