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5
      <text:tab/>MOTIE VAN DE LEDEN DEKKER-ABDULAZIZ EN RAJKOWSKI</text:h>
      <text:p text:style-name="ifm_p_ifm">Voorgesteld 18 oktober 2023</text:p>
      <text:p text:style-name="ifm_p_mt.3.76mm_ifm">De Kamer,</text:p>
      <text:p text:style-name="ifm_p_mt.3.76mm_ifm">gehoord de beraadslaging,</text:p>
      <text:p text:style-name="ifm_p_mt.3.76mm_ifm">overwegende dat steeds meer van ons leven zich digitaal afspeelt en dat het tempo van digitale ontwikkelingen vraagt om een overheid met kennis en expertise;</text:p>
      <text:p text:style-name="ifm_p_mt.3.76mm_ifm">overwegende dat de Wetenschappelijke Raad voor het Regeringsbeleid eerder adviseerde om een Al-coördinatiecentrum in te richten voorzien van politieke verankering;</text:p>
      <text:p text:style-name="ifm_p_mt.3.76mm_ifm">overwegende dat de Nederlandse regering koploper wil worden op digitaal vlak, maar vele andere landen al enige tijd een dergelijke centrale adviesstructuur hebben (de VS, Canada, Spanje, Frankrijk, Duitsland en België);</text:p>
      <text:p text:style-name="ifm_p_mt.3.76mm_ifm">overwegende dat de Staatssecretaris op 6 september in de NRC schreef dat ze werk gaat maken van een rapid response team, wat een groep met experts (van binnen en buiten de overheid) voorstelt die voor de overheid bijhoudt wat de nieuwste technologieën zijn en daarop snel kan reageren, maar het liefst ook vooruitkijkt;</text:p>
      <text:p text:style-name="ifm_p_mt.3.76mm_ifm">verzoekt de regering om voor uiterlijk het eerste kwartaal van 2024 een dergelijk onafhankelijk team in te stellen, waarbij zo veel mogelijk de reeds bestaande multidisciplinaire werkgroepen worden benut,</text:p>
      <text:p text:style-name="ifm_p_mt.3.76mm_ifm">en gaat over tot de orde van de dag.</text:p>
      <text:p text:style-name="ifm_p_mt.3.76mm_ifm">Dekker-Abdulaziz</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5<text:tab/><text:page-number text:select-page="current"/></text:p>
      </style:footer>
    </style:master-page>
    <style:master-page xmlns:sdu-fn="http://schema.sdu.nl/2011/07/functions" style:name="Landscape" style:page-layout-name="landscape-margin-text">
      <style:footer>
        <text:p text:style-name="footer">Tweede Kamer, vergaderjaar 2023-2024, 26 643,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Dekker-Abdulaziz en Rajkowski over de instelling van een rapid response team op digitaal vlak</dc:title>
    <meta:user-defined meta:name="OVERHEIDop.ParlID/DC.identifier">kst-26643-1075</meta:user-defined>
    <meta:user-defined meta:name="OVERHEIDop.ondernummer">1075</meta:user-defined>
    <meta:user-defined meta:name="DCTERMS.W3CDTF/DCTERMS.available">2023-10-1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Dekker-Abdulaziz en Rajkowski over de instelling van een rapid response team op digitaal vlak</meta:user-defined>
    <meta:user-defined meta:name="OVERHEIDop.indiener">Q.M. Rajkowski</meta:user-defined>
    <meta:user-defined meta:name="OVERHEIDop.indiener">H. Dekker-Abdulaziz</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Informatie- en communicatietechnologie (ICT); Motie; Motie van de leden Dekker-Abdulaziz en Rajkowski over de instelling van een rapid response team op digitaal v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