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49
      <text:tab/>MOTIE VAN HET LID SLOOTWEG</text:h>
      <text:p text:style-name="ifm_p_ifm">Voorgesteld 6 juli 2023</text:p>
      <text:p text:style-name="ifm_p_mt.3.76mm_ifm">De Kamer,</text:p>
      <text:p text:style-name="ifm_p_mt.3.76mm_ifm">gehoord de beraadslaging,</text:p>
      <text:p text:style-name="ifm_p_mt.3.76mm_ifm">constaterende dat de NIS 2-richtlijn medeoverheden kan verplichten om meer maatregelen te nemen om cybersecurityrisico's te beheersen;</text:p>
      <text:p text:style-name="ifm_p_mt.3.76mm_ifm">constaterende dat deze richtlijn ook stelt dat nationale autoriteiten strenger moeten handhaven op naleving van de regels en ook sancties kunnen opleggen aan medeoverheden;</text:p>
      <text:p text:style-name="ifm_p_mt.3.76mm_ifm">overwegende dat de NIS 2-richtlijn een van de dertien EU-regelingen is waar decentrale overheden tussen nu en 2026 uitvoering aan moeten geven en dat ook decentrale overheden aanlopen tegen de arbeidsmarktkrapte op het domein van digitale veiligheid;</text:p>
      <text:p text:style-name="ifm_p_mt.3.76mm_ifm">verzoekt de regering medeoverheden zo snel als mogelijk is duidelijkheid te geven over de scope en focus van de NIS 2, hen te betrekken bij de nadere uitwerking van de richtlijn en hen te ondersteunen in de implementatie van de richtlijn, in plaats van het opleggen van sancties,</text:p>
      <text:p text:style-name="ifm_p_mt.3.76mm_ifm">en gaat over tot de orde van de dag.</text:p>
      <text:p text:style-name="ifm_p_mt.3.76mm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49<text:tab/><text:page-number text:select-page="current"/></text:p>
      </style:footer>
    </style:master-page>
    <style:master-page xmlns:sdu-fn="http://schema.sdu.nl/2011/07/functions" style:name="Landscape" style:page-layout-name="landscape-margin-text">
      <style:footer>
        <text:p text:style-name="footer">Tweede Kamer, vergaderjaar 2022-2023, 26 643,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Slootweg over medeoverheden zo snel mogelijk duidelijkheid geven over de scope en focus van de NIS2-richtlijn</dc:title>
    <meta:user-defined meta:name="OVERHEIDop.ParlID/DC.identifier">kst-26643-1049</meta:user-defined>
    <meta:user-defined meta:name="OVERHEIDop.ondernummer">1049</meta:user-defined>
    <meta:user-defined meta:name="DCTERMS.W3CDTF/DCTERMS.available">2023-07-07</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Slootweg over medeoverheden zo snel mogelijk duidelijkheid geven over de scope en focus van de NIS2-richtlijn</meta:user-defined>
    <meta:user-defined meta:name="OVERHEIDop.indiener">E.J. Slootweg</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Informatie- en communicatietechnologie (ICT); Motie; Motie van het lid Slootweg over medeoverheden zo snel mogelijk duidelijkheid geven over de scope en focus van de NIS2-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