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6
      <text:tab/>BRIEF VAN DE MINISTER VAN JUSTITIE EN VEILIGHEID</text:h>
      <text:p text:style-name="ifm_p_mt.3.76mm_ifm">Aan de Voorzitter van de Tweede Kamer der Staten-Generaal</text:p>
      <text:p text:style-name="ifm_p_mt.3.76mm_ifm">Den Haag, 3 juli 2023</text:p>
      <text:p text:style-name="ifm_p_mt.3.76mm_ifm">Hierbij bied ik u het Samenhangend inspectiebeeld cybersecurity vitale processen 2022–2023 aan, opgesteld door verschillende toezichthouders.<text:note text:id="ID-1100400-d36e64" text:note-class="footnote"><text:note-citation text:label="1 ">1</text:note-citation><text:note-body><text:p text:style-name="ifm_p_font.normal_size.6.93pt_mt..5mm_indent.-0.1161in_mleft.0.1161in_ifm">De samenwerkende toezichthouders zijn Autoriteit Nucleaire Veiligheid en Stralingsbescherming (ANVS), Autoriteit Persoonsgegevens (AP), Agentschap Telecom (AT), De Nederlandsche Bank (DNB), Inspectie Gezondheidszorg en Jeugd (IGJ), Inspectie Justitie en Veiligheid (IJenV) en de Inspectie Leefomgeving en Transport (ILT).</text:p></text:note-body></text:note>  Het doel van dit samenhangend inspectiebeeld is het in samenhang in beeld brengen van de resultaten van toezicht over 2022 door de betrokken toezichthouders op cybersecurity van vitale processen.</text:p>
      <text:p text:style-name="ifm_p_mt.3.76mm_ifm">De uitkomsten van het samenhangend inspectiebeeld worden betrokken bij de Voortgangsrapportage op de Nederlandse Cybersecuritystrategie die aan uw Kamer is toegezegd voor het najaar van 2023. In deze voortgangsrapportage wordt u geïnformeerd over de voortgang en eventuele bijstelling van de Nederlandse Cybersecuritystrategie.</text:p>
      <text:p text:style-name="ifm_p_mt.3.76mm_ifm">Ik heb het inspectiebeeld en de aanbevelingen bij mijn collega’s met een verantwoordelijkheid voor de vitale infrastructuur onder de aandacht gebracht en hen gevraagd het beeld te delen met de relevante vitale aanbied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6<text:tab/><text:page-number text:select-page="current"/></text:p>
      </style:footer>
    </style:master-page>
    <style:master-page xmlns:sdu-fn="http://schema.sdu.nl/2011/07/functions" style:name="Landscape" style:page-layout-name="landscape-margin-text">
      <style:footer>
        <text:p text:style-name="footer">Tweede Kamer, vergaderjaar 2022-2023, 26 643,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amenhangend inspectiebeeld cybersecurity vitale processen</dc:title>
    <meta:user-defined meta:name="OVERHEIDop.ParlID/DC.identifier">kst-26643-1046</meta:user-defined>
    <meta:user-defined meta:name="OVERHEIDop.ondernummer">1046</meta:user-defined>
    <meta:user-defined meta:name="DCTERMS.W3CDTF/DCTERMS.available">2023-07-1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amenhangend inspectiebeeld cybersecurity vitale processen</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Informatie- en communicatietechnologie (ICT); Brief regering; Samenhangend inspectiebeeld cybersecurity vitale 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