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0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003
      <text:tab/>GEWIJZIGDE MOTIE VAN DE LEDEN DEKKER-ABDULAZIZ EN RAJKOWSKI TER VERVANGING VAN DIE GEDRUKT ONDER NR. 998</text:h>
      <text:p text:style-name="ifm_p_ifm">Voorgesteld 4 april 2023</text:p>
      <text:p text:style-name="ifm_p_mt.3.76mm_ifm">De Kamer,</text:p>
      <text:p text:style-name="ifm_p_mt.3.76mm_ifm">gehoord de beraadslaging,</text:p>
      <text:p text:style-name="ifm_p_mt.3.76mm_ifm">overwegende dat de ontwikkeling van AI-gedreven hard- en/of software, zoals generatieve AI, in een versnelling is beland;</text:p>
      <text:p text:style-name="ifm_p_mt.3.76mm_ifm">overwegende dat er nu al toepassingen op de markt worden gebracht die van grote waarde kunnen zijn binnen overheidswerk;</text:p>
      <text:p text:style-name="ifm_p_mt.3.76mm_ifm">overwegende dat de inzet van AI ook risico's met zich meebrengt, zeker binnen de overheid;</text:p>
      <text:p text:style-name="ifm_p_mt.3.76mm_ifm">overwegende dat een eerdere aangenomen motie de regering verzoekt een strategie op het gebied van onderwijs te ontwikkelen;</text:p>
      <text:p text:style-name="ifm_p_mt.3.76mm_ifm">concluderende dat de reikwijdte waarop AI van invloed is breder is;</text:p>
      <text:p text:style-name="ifm_p_mt.3.76mm_ifm">verzoekt de regering om tot een integrale visie te komen over de inzet, het potentieel én de risico's van nieuwe AI-producten, zoals generatieve AI,</text:p>
      <text:p text:style-name="ifm_p_mt.3.76mm_ifm">en gaat over tot de orde van de dag.</text:p>
      <text:p text:style-name="ifm_p_mt.3.76mm_ifm">Dekker-Abdulaziz</text:p>
      <text:p text:style-name="ifm_p_ifm">Rajkowsk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643, nr. 10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643, nr. 10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 (gewijzigd/nader); Gewijzigde motie van de leden Dekker-Abdulaziz en Rajkowski over een integrale visie op nieuwe AI-producten (t.v.v. 26643-998)</dc:title>
    <meta:user-defined meta:name="OVERHEIDop.ParlID/DC.identifier">kst-26643-1003</meta:user-defined>
    <meta:user-defined meta:name="OVERHEIDop.ondernummer">1003</meta:user-defined>
    <meta:user-defined meta:name="DCTERMS.W3CDTF/DCTERMS.available">2023-04-05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Dekker-Abdulaziz en Rajkowski over een integrale visie op nieuwe AI-producten (t.v.v. 26643-998)</meta:user-defined>
    <meta:user-defined meta:name="OVERHEIDop.indiener">Q.M. Rajkowski</meta:user-defined>
    <meta:user-defined meta:name="OVERHEIDop.indiener">H. Dekker-Abdulaziz</meta:user-defined>
    <meta:user-defined meta:name="OVERHEIDop.dossiertitel">Informatie- en communicatietechnologie (IC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4</meta:user-defined>
    <meta:user-defined meta:name="DC.title">Informatie- en communicatietechnologie (ICT); Motie (gewijzigd/nader); Gewijzigde motie van de leden Dekker-Abdulaziz en Rajkowski over een integrale visie op nieuwe AI-producten (t.v.v. 26643-99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