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2-1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2<text:tab/>Europees Sociaal Fonds (ESF)</text:h>
      <text:h text:style-name="ifm_p_font.bold_size.9.06pt_mt.18.8mm_indent.-58.5mm_ifm" text:outline-level="1">Nr. 144
      <text:tab/>BRIEF VAN DE MINISTER VOOR ARMOEDEBELEID, PARTICIPATIE EN PENSIOENEN</text:h>
      <text:p text:style-name="ifm_p_mt.3.76mm_ifm">Aan de Voorzitter van de Tweede Kamer der Staten-Generaal</text:p>
      <text:p text:style-name="ifm_p_mt.3.76mm_ifm">Den Haag, 7 juni 2022</text:p>
      <text:p text:style-name="ifm_p_mt.3.76mm_ifm">Bijgaand zend ik u, op verzoek van de vaste commissie voor Sociale Zaken en Werkgelegenheid en zoals besproken in de procedurevergadering van 8 maart 2022, een afschrift van de beantwoording van de brief van SNN, namens meerdere organisaties en provincies, over de verdeling van de ESF+ middelen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2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2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es Sociaal Fonds (ESF); Brief regering; Reactie op verzoek commissie over een afschrift brief aan De samenwerkende partijen van de Arbeidsmarkttafel Noord inzake 'Overgangsregio’s in het ESF+'</dc:title>
    <meta:user-defined meta:name="OVERHEIDop.ParlID/DC.identifier">kst-26642-144</meta:user-defined>
    <meta:user-defined meta:name="OVERHEIDop.ondernummer">144</meta:user-defined>
    <meta:user-defined meta:name="DCTERMS.W3CDTF/DCTERMS.available">2022-06-08</meta:user-defined>
    <meta:user-defined meta:name="OVERHEIDop.KamerstukTypen/DC.type">Brief</meta:user-defined>
    <meta:user-defined meta:name="OVERHEIDop.dossiernummer">266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brief aan De samenwerkende partijen van de Arbeidsmarkttafel Noord inzake 'Overgangsregio’s in het ESF+'</meta:user-defined>
    <meta:user-defined meta:name="OVERHEIDop.indiener">C.J. Schouten</meta:user-defined>
    <meta:user-defined meta:name="OVERHEIDop.dossiertitel">Europees Sociaal Fonds (ES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Europees Sociaal Fonds (ESF); Brief regering; Reactie op verzoek commissie over een afschrift brief aan De samenwerkende partijen van de Arbeidsmarkttafel Noord inzake 'Overgangsregio’s in het ESF+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Internationaal | Europese zaken</meta:user-defined>
    <meta:user-defined meta:name="OVERHEIDop.versieInformatie"/>
  </office:meta>
</office:document-meta>
</file>