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600*"/>
    </style:style>
    <style:style style:family="table-column" style:name="table.2.col3">
      <style:table-column-properties style:rel-column-width="6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600*"/>
    </style:style>
    <style:style style:family="table-column" style:name="table.2.col8">
      <style:table-column-properties style:rel-column-width="600*"/>
    </style:style>
    <style:style style:family="table-column" style:name="table.2.col9">
      <style:table-column-properties style:rel-column-width="600*"/>
    </style:style>
    <style:style style:family="table-column" style:name="table.2.col10">
      <style:table-column-properties style:rel-column-width="600*"/>
    </style:style>
    <style:style style:family="table-column" style:name="table.2.col11">
      <style:table-column-properties style:rel-column-width="600*"/>
    </style:style>
    <style:style style:family="table-column" style:name="table.2.col12">
      <style:table-column-properties style:rel-column-width="600*"/>
    </style:style>
    <style:style style:family="table-column" style:name="table.2.col13">
      <style:table-column-properties style:rel-column-width="600*"/>
    </style:style>
    <style:style style:family="table-column" style:name="table.2.col14">
      <style:table-column-properties style:rel-column-width="6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600*"/>
    </style:style>
    <style:style style:family="table-column" style:name="table.3.col3">
      <style:table-column-properties style:rel-column-width="600*"/>
    </style:style>
    <style:style style:family="table-column" style:name="table.3.col4">
      <style:table-column-properties style:rel-column-width="600*"/>
    </style:style>
    <style:style style:family="table-column" style:name="table.3.col5">
      <style:table-column-properties style:rel-column-width="600*"/>
    </style:style>
    <style:style style:family="table-column" style:name="table.3.col6">
      <style:table-column-properties style:rel-column-width="600*"/>
    </style:style>
    <style:style style:family="table-column" style:name="table.3.col7">
      <style:table-column-properties style:rel-column-width="600*"/>
    </style:style>
    <style:style style:family="table-column" style:name="table.3.col8">
      <style:table-column-properties style:rel-column-width="600*"/>
    </style:style>
    <style:style style:family="table-column" style:name="table.3.col9">
      <style:table-column-properties style:rel-column-width="600*"/>
    </style:style>
    <style:style style:family="table-column" style:name="table.3.col10">
      <style:table-column-properties style:rel-column-width="600*"/>
    </style:style>
    <style:style style:family="table-column" style:name="table.3.col11">
      <style:table-column-properties style:rel-column-width="600*"/>
    </style:style>
    <style:style style:family="table-column" style:name="table.3.col12">
      <style:table-column-properties style:rel-column-width="600*"/>
    </style:style>
    <style:style style:family="table-column" style:name="table.3.col13">
      <style:table-column-properties style:rel-column-width="600*"/>
    </style:style>
    <style:style style:family="table-column" style:name="table.3.col14">
      <style:table-column-properties style:rel-column-width="600*"/>
    </style:style>
    <style:style style:family="table" style:name="table.4">
      <style:table-properties table:align="margins"/>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1100*"/>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4.col8">
      <style:table-column-properties style:rel-column-width="NaN*"/>
    </style:style>
    <style:style style:family="table-column" style:name="table.4.col9">
      <style:table-column-properties style:rel-column-width="NaN*"/>
    </style:style>
    <style:style style:family="table-column" style:name="table.4.col10">
      <style:table-column-properties style:rel-column-width="NaN*"/>
    </style:style>
    <style:style style:family="table-column" style:name="table.4.col11">
      <style:table-column-properties style:rel-column-width="NaN*"/>
    </style:style>
    <style:style style:family="table-column" style:name="table.4.col12">
      <style:table-column-properties style:rel-column-width="NaN*"/>
    </style:style>
    <style:style style:family="table-column" style:name="table.4.col13">
      <style:table-column-properties style:rel-column-width="NaN*"/>
    </style:style>
    <style:style style:family="table-column" style:name="table.4.col14">
      <style:table-column-properties style:rel-column-width="NaN*"/>
    </style:style>
    <style:style style:family="table-column" style:name="table.4.col15">
      <style:table-column-properties style:rel-column-width="NaN*"/>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600*"/>
    </style:style>
    <style:style style:family="table-column" style:name="table.5.col3">
      <style:table-column-properties style:rel-column-width="600*"/>
    </style:style>
    <style:style style:family="table-column" style:name="table.5.col4">
      <style:table-column-properties style:rel-column-width="600*"/>
    </style:style>
    <style:style style:family="table-column" style:name="table.5.col5">
      <style:table-column-properties style:rel-column-width="600*"/>
    </style:style>
    <style:style style:family="table-column" style:name="table.5.col6">
      <style:table-column-properties style:rel-column-width="600*"/>
    </style:style>
    <style:style style:family="table-column" style:name="table.5.col7">
      <style:table-column-properties style:rel-column-width="600*"/>
    </style:style>
    <style:style style:family="table-column" style:name="table.5.col8">
      <style:table-column-properties style:rel-column-width="600*"/>
    </style:style>
    <style:style style:family="table-column" style:name="table.5.col9">
      <style:table-column-properties style:rel-column-width="600*"/>
    </style:style>
    <style:style style:family="table-column" style:name="table.5.col10">
      <style:table-column-properties style:rel-column-width="600*"/>
    </style:style>
    <style:style style:family="table-column" style:name="table.5.col11">
      <style:table-column-properties style:rel-column-width="600*"/>
    </style:style>
    <style:style style:family="table-column" style:name="table.5.col12">
      <style:table-column-properties style:rel-column-width="600*"/>
    </style:style>
    <style:style style:family="table-column" style:name="table.5.col13">
      <style:table-column-properties style:rel-column-width="600*"/>
    </style:style>
    <style:style style:family="table-column" style:name="table.5.col14">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2
               </text:p>
          </table:table-cell>
          <table:table-cell office:value-type="string" table:number-columns-spanned="2" table:style-name="parlementair.kopcel3">
            <text:p text:style-name="headtable.dossiertitel">    Europees Sociaal Fonds (ESF)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Met de voortgangsrapportage ESF 2007–2013 van 5 juni 2010 (TK 2009/2010, 26 642, nr. 113) heeft mijn voorganger toegezegd u te informeren over de resultaten van het ESF-programma tot nu toe. Halverwege de programmaperiode
                  kan worden geconcludeerd dat met de resultaten van de ESF-projecten de doelstellingen van het ESF-programma in hoge mate worden
                  gerealiseerd. In bijlage 1 bij deze brief ga ik in op de resultaten van het programma tot en met 15 september 2010.
               </text:p>
      <text:p text:style-name="algemeen">Met deze brief bied ik u tevens het rapport «Tussentijdse evaluatie ESF: Acties A en D» aan.<text:note text:id="n1" text:note-class="footnote"><text:note-citation text:label="1">1</text:note-citation><text:note-body><text:p>Ter inzage gelegd bij het Centraal Informatiepunt Tweede Kamer.</text:p></text:note-body></text:note> Research voor Beleid heeft onderzoek gedaan naar de uitvoering van de acties A (re-integratie van niet-uitkeringsontvangers
                  en gedeeltelijk arbeidsgeschikte en oudere uitkeringsgerechtigden) en D (scholing voor lager opgeleide werkenden). Research
                  voor Beleid stelt dat de doelstellingen grotendeels worden gerealiseerd. Bij ongewijzigd beleid worden de doelstellingen bij
                  het afronden van het programma in 2013 behaald. Het onderzoek geeft daarnaast inzicht in de randvoorwaarden voor een goede
                  ESF-uitvoering en oorzaken van knelpunten in de uitvoering. Research voor Beleid geeft aan het einde van het rapport enkele
                  aanbevelingen. In bijlage 2 ga ik in op de aanbevelingen en in gang gezette verbetermaatregelen.
               </text:p>
      <text:p text:style-name="ondertekening">De staatssecretaris van Sociale Zaken en Werkgelegenheid,</text:p>
      <text:p text:style-name="ondertekening.end">P. de Krom </text:p>
      <text:p text:style-name="bijlage.start"/>
      <text:h text:outline-level="2" text:style-name="bijlage_kop.kopopmaak_vet">Bijlage 1: Wat zijn de resultaten van het ESF programma tot nu toe?
                  </text:h>
      <text:p text:style-name="tussenkop"><text:span text:style-name="tussenkop_vet">Overzicht resultaten deelnemers ESF 2007–2013</text:span></text:p>
      <text:p text:style-name="tussenkop"><text:span text:style-name="tussenkop_vet">Inleiding</text:span></text:p>
      <text:p text:style-name="bijlage">Het ESF (Europees Sociaal Fonds) is een Europees fonds dat wordt ingezet voor de ondersteuning van werkgelegenheid in de lidstaten
                     en het stimuleren van economische en sociale samenhang. De doelstellingen van de ESF-programmaperiode 2007–2013 in Nederland
                     zijn neergelegd in het Operationeel Programma (OP) en vertaald naar indicatoren. In dit overzicht wordt ingegaan op de resultaten
                     die tot nu toe beschikbaar zijn ten aanzien van deze indicatoren.
                  </text:p>
      <text:p text:style-name="tussenkop"><text:span text:style-name="tussenkop_vet">Toelichting en leeswijzer</text:span></text:p>
      <text:p text:style-name="bijlage">Het ESF-programma is naar doelgroep en doelstelling onderverdeeld in zes Acties:</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Actie </text:span>
                                 
                              </text:p>
            </table:table-cell>
            <table:table-cell office:value-type="string">
              <text:p text:style-name="Table_20_Heading_Left">
                                 <text:span text:style-name="vet">Omschrijving</text:span>
                                 
                              </text:p>
            </table:table-cell>
          </table:table-row>
        </table:table-header-rows>
        <table:table-row>
          <table:table-cell office:value-type="string">
            <text:p text:style-name="Table_20_Contents_Left">
                                 <text:span text:style-name="vet">A</text:span>
                                 
                              </text:p>
          </table:table-cell>
          <table:table-cell office:value-type="string">
            <text:p text:style-name="Table_20_Contents_Left">Additionele toerusting en bemiddeling van werklozen met een achterstand op of tot de arbeidsmarkt. </text:p>
          </table:table-cell>
        </table:table-row>
        <table:table-row>
          <table:table-cell office:value-type="string">
            <text:p text:style-name="Table_20_Contents_Left">
                                 <text:span text:style-name="vet">B</text:span>
                                 
                              </text:p>
          </table:table-cell>
          <table:table-cell office:value-type="string">
            <text:p text:style-name="Table_20_Contents_Left">Re-integratie van gedetineerden, TBS-gestelden en jongeren in jeugdinrichtingen</text:p>
          </table:table-cell>
        </table:table-row>
        <table:table-row>
          <table:table-cell office:value-type="string">
            <text:p text:style-name="Table_20_Contents_Left">
                                 <text:span text:style-name="vet">C</text:span>
                                 
                              </text:p>
          </table:table-cell>
          <table:table-cell office:value-type="string">
            <text:p text:style-name="Table_20_Contents_Left">Begeleiding richting de arbeidsmarkt van leerlingen in het Praktijkonderwijs (PRO) en het Voortgezet Speciaal Onderwijs (VSO)</text:p>
          </table:table-cell>
        </table:table-row>
        <table:table-row>
          <table:table-cell office:value-type="string">
            <text:p text:style-name="Table_20_Contents_Left">
                                 <text:span text:style-name="vet">D</text:span>
                                 
                              </text:p>
          </table:table-cell>
          <table:table-cell office:value-type="string">
            <text:p text:style-name="Table_20_Contents_Left">Verbetering arbeidsmarktpositie van laaggeschoolde werkenden of werkenden zonder startkwalificatie</text:p>
          </table:table-cell>
        </table:table-row>
        <table:table-row>
          <table:table-cell office:value-type="string">
            <text:p text:style-name="Table_20_Contents_Left">
                                 <text:span text:style-name="vet">E</text:span>
                                 
                              </text:p>
          </table:table-cell>
          <table:table-cell office:value-type="string">
            <text:p text:style-name="Table_20_Contents_Left">Sociale innovatie</text:p>
          </table:table-cell>
        </table:table-row>
        <table:table-row>
          <table:table-cell office:value-type="string">
            <text:p text:style-name="Table_20_Contents_Left">
                                 <text:span text:style-name="vet">J</text:span>
                                 
                              </text:p>
          </table:table-cell>
          <table:table-cell office:value-type="string">
            <text:p text:style-name="Table_20_Contents_Left">Voorkomen van jeugdwerkloosheid en het vergroten van de mogelijkheden tot scholing, opleiding en arbeidsinpassing van jongeren</text:p>
          </table:table-cell>
        </table:table-row>
      </table:table>
      <text:p/>
      <text:p text:style-name="bijlage">In het OP is per Actie een onderscheid gemaakt tussen drie soorten indicatoren, te weten: output-, resultaat-, en impactindicatoren.
                     De output- en resultaatindicatoren zijn bedoeld om de uitkomsten van ESF-projecten te meten. Het gaat hierbij met name om
                     het aantal bereikte personen uit de betreffende (sub-)doelgroepen en hoeveel personen een traject hebben afgerond, dan wel
                     aan het einde van de projecten zijn doorgestroomd naar arbeid. De impactindicatoren zijn benoemd om de impact van dit ESF-programma
                     te meten en worden gebruikt voor de evaluatie van het ESF-programma 2007–2013. Dit jaar zijn de eerste metingen voor de impactindicatoren
                     voor de Acties A, B, C en D verricht.
                  </text:p>
      <text:p text:style-name="bijlage">In dit overzicht zijn de resultaten weergegeven voor de ESF-acties A, B, C en D, waarbij de resultaten zijn gespecificeerd
                     naar de indicatoren uit het OP. De Acties E en J komen in dit overzicht niet aan bod. Actie E richt zich niet op deelnemers
                     en daarom zijn hiervoor geen resultaten met betrekking tot deelnemers te meten. Voor Actie J zijn nog geen gegevens beschikbaar,
                     omdat deze Actie pas is gestart in het najaar van 2009. Inzicht in de eerste resultaten van deze Actie wordt in de tweede
                     helft van 2011 verwacht.
                  </text:p>
      <text:p text:style-name="bijlage">In het overzicht wordt tevens een korte toelichting gegeven op de resultaten. Hierbij worden de behaalde resultaten vergeleken
                     met de doelstellingen die zijn opgenomen in het OP. Hierbij moet benadrukt worden dat de weergegeven resultaten een momentopname
                     betreffen. Voor een groot aantal ESF-projecten zijn op de betreffende momentopname nog niet alle resultaten bekend. Daarom
                     zijn de in dit overzicht weergegeven resultaten nog niet volledig. Dit houdt in dat aan de hand van deze resultaten nog geen
                     conclusies kunnen worden getrokken. Ten aanzien van de impactindicatoren geldt bovendien dat het meten van de impact pas echt
                     nuttige informatie geeft aan het einde van de programmaperiode. Dit overzicht is dan ook bedoeld om een eerste indruk te krijgen
                     van de behaalde resultaten met betrekking tot de doelstellingen van de ESF-programmaperiode 2007–2013.
                  </text:p>
      <text:p text:style-name="tussenkop"><text:span text:style-name="tussenkop_vet">Resultaten Actie A</text:span></text:p>
      <text:p text:style-name="bijlage">Actie A: Additionele toerusting en bemiddeling van werklozen met een achterstand op of tot de arbeidsmarkt.</text:p>
      <text:p text:style-name="bijlage">Doelgroepen: Niet-uitkeringsontvangers, mensen met een arbeidsbelemmering of gedeeltelijk arbeidsgeschikten, 55-plussers met
                     een uitkering
                  </text:p>
      <text:p text:style-name="bijlage">Doelstelling: Per jaar 4 730 werklozen begeleiden naar de arbeidsmark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header-rows>
          <table:table-row>
            <table:table-cell office:value-type="string" table:number-columns-spanned="14">
              <text:p text:style-name="Table_20_Heading_Center">
                                 Actie A
                                 
                              </text:p>
            </table:table-cell>
          </table:table-row>
          <table:table-row>
            <table:table-cell office:value-type="string"/>
            <table:table-cell office:value-type="string" table:number-columns-spanned="3">
              <text:p text:style-name="Table_20_Heading_Center">
                                 2007
                                 
                              </text:p>
            </table:table-cell>
            <table:table-cell office:value-type="string" table:number-columns-spanned="3">
              <text:p text:style-name="Table_20_Heading_Center">
                                 2008
                                 
                              </text:p>
            </table:table-cell>
            <table:table-cell office:value-type="string" table:number-columns-spanned="3">
              <text:p text:style-name="Table_20_Heading_Center">
                                 2009
                                 
                              </text:p>
            </table:table-cell>
            <table:table-cell office:value-type="string" table:number-columns-spanned="3">
              <text:p text:style-name="Table_20_Heading_Center">
                                 2010
                                 
                              </text:p>
            </table:table-cell>
            <table:table-cell office:value-type="string"/>
          </table:table-row>
          <table:table-row>
            <table:table-cell office:value-type="string"/>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Totaal
                                 
                              </text:p>
            </table:table-cell>
          </table:table-row>
        </table:table-header-rows>
        <table:table-row>
          <table:table-cell office:value-type="string">
            <text:p text:style-name="Table_20_Contents_Left">
                                 <text:span text:style-name="vet">Output</text:span>
                                 
                              </text:p>
          </table:table-cell>
          <table:table-cell office:value-type="string" table:number-columns-spanned="13"/>
        </table:table-row>
        <table:table-row>
          <table:table-cell office:value-type="string">
            <text:p text:style-name="Table_20_Contents_Left">A1<text:span text:style-name="superscript">1</text:span>: Bereikt aantal deelnemers
                              </text:p>
          </table:table-cell>
          <table:table-cell office:value-type="string">
            <text:p text:style-name="Table_20_Contents_Right">432</text:p>
          </table:table-cell>
          <table:table-cell office:value-type="string">
            <text:p text:style-name="Table_20_Contents_Right">565</text:p>
          </table:table-cell>
          <table:table-cell office:value-type="string">
            <text:p text:style-name="Table_20_Contents_Right">997</text:p>
          </table:table-cell>
          <table:table-cell office:value-type="string">
            <text:p text:style-name="Table_20_Contents_Right">4 212</text:p>
          </table:table-cell>
          <table:table-cell office:value-type="string">
            <text:p text:style-name="Table_20_Contents_Right">5 569</text:p>
          </table:table-cell>
          <table:table-cell office:value-type="string">
            <text:p text:style-name="Table_20_Contents_Right">9 781</text:p>
          </table:table-cell>
          <table:table-cell office:value-type="string">
            <text:p text:style-name="Table_20_Contents_Right">7 342</text:p>
          </table:table-cell>
          <table:table-cell office:value-type="string">
            <text:p text:style-name="Table_20_Contents_Right">8 754</text:p>
          </table:table-cell>
          <table:table-cell office:value-type="string">
            <text:p text:style-name="Table_20_Contents_Right">16 0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6 847</text:p>
          </table:table-cell>
        </table:table-row>
        <table:table-row>
          <table:table-cell office:value-type="string">
            <text:p text:style-name="Table_20_Contents_Left">A2<text:span text:style-name="superscript">1</text:span>: bereikt aantal niet-uitkeringsontvangers
                              </text:p>
          </table:table-cell>
          <table:table-cell office:value-type="string">
            <text:p text:style-name="Table_20_Contents_Right">30</text:p>
          </table:table-cell>
          <table:table-cell office:value-type="string">
            <text:p text:style-name="Table_20_Contents_Right">90</text:p>
          </table:table-cell>
          <table:table-cell office:value-type="string">
            <text:p text:style-name="Table_20_Contents_Right">120</text:p>
          </table:table-cell>
          <table:table-cell office:value-type="string">
            <text:p text:style-name="Table_20_Contents_Right">1 938</text:p>
          </table:table-cell>
          <table:table-cell office:value-type="string">
            <text:p text:style-name="Table_20_Contents_Right">2 978</text:p>
          </table:table-cell>
          <table:table-cell office:value-type="string">
            <text:p text:style-name="Table_20_Contents_Right">4 916</text:p>
          </table:table-cell>
          <table:table-cell office:value-type="string">
            <text:p text:style-name="Table_20_Contents_Right">1 782</text:p>
          </table:table-cell>
          <table:table-cell office:value-type="string">
            <text:p text:style-name="Table_20_Contents_Right">2 378</text:p>
          </table:table-cell>
          <table:table-cell office:value-type="string">
            <text:p text:style-name="Table_20_Contents_Right">4 16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088</text:p>
          </table:table-cell>
        </table:table-row>
        <table:table-row>
          <table:table-cell office:value-type="string">
            <text:p text:style-name="Table_20_Contents_Left">A3<text:span text:style-name="superscript">1</text:span>: Bereikt aantal 55-plusser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18</text:p>
          </table:table-cell>
          <table:table-cell office:value-type="string">
            <text:p text:style-name="Table_20_Contents_Right">1 086</text:p>
          </table:table-cell>
          <table:table-cell office:value-type="string">
            <text:p text:style-name="Table_20_Contents_Right">2 104</text:p>
          </table:table-cell>
          <table:table-cell office:value-type="string">
            <text:p text:style-name="Table_20_Contents_Right">1 616</text:p>
          </table:table-cell>
          <table:table-cell office:value-type="string">
            <text:p text:style-name="Table_20_Contents_Right">1 500</text:p>
          </table:table-cell>
          <table:table-cell office:value-type="string">
            <text:p text:style-name="Table_20_Contents_Right">3 11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 220</text:p>
          </table:table-cell>
        </table:table-row>
        <table:table-row>
          <table:table-cell office:value-type="string">
            <text:p text:style-name="Table_20_Contents_Left">A4<text:span text:style-name="superscript">1</text:span>: Bereikt aantal gedeeltelijk arbeidsgeschikten
                              </text:p>
          </table:table-cell>
          <table:table-cell office:value-type="string">
            <text:p text:style-name="Table_20_Contents_Right">400</text:p>
          </table:table-cell>
          <table:table-cell office:value-type="string">
            <text:p text:style-name="Table_20_Contents_Right">470</text:p>
          </table:table-cell>
          <table:table-cell office:value-type="string">
            <text:p text:style-name="Table_20_Contents_Right">870</text:p>
          </table:table-cell>
          <table:table-cell office:value-type="string">
            <text:p text:style-name="Table_20_Contents_Right">1 256</text:p>
          </table:table-cell>
          <table:table-cell office:value-type="string">
            <text:p text:style-name="Table_20_Contents_Right">1 505</text:p>
          </table:table-cell>
          <table:table-cell office:value-type="string">
            <text:p text:style-name="Table_20_Contents_Right">2 761</text:p>
          </table:table-cell>
          <table:table-cell office:value-type="string">
            <text:p text:style-name="Table_20_Contents_Right">3 944</text:p>
          </table:table-cell>
          <table:table-cell office:value-type="string">
            <text:p text:style-name="Table_20_Contents_Right">4 876</text:p>
          </table:table-cell>
          <table:table-cell office:value-type="string">
            <text:p text:style-name="Table_20_Contents_Right">8 82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 451</text:p>
          </table:table-cell>
        </table:table-row>
        <table:table-row>
          <table:table-cell office:value-type="string">
            <text:p text:style-name="Table_20_Contents_Left">
                                 <text:span text:style-name="vet">Resultaat</text:span>
                                 
                              </text:p>
          </table:table-cell>
          <table:table-cell office:value-type="string" table:number-columns-spanned="13"/>
        </table:table-row>
        <table:table-row>
          <table:table-cell office:value-type="string">
            <text:p text:style-name="Table_20_Contents_Left">A5<text:span text:style-name="superscript">2</text:span>: Aantal afgeronde re-integratietrajecten
                              </text:p>
          </table:table-cell>
          <table:table-cell office:value-type="string">
            <text:p text:style-name="Table_20_Contents_Right">138</text:p>
          </table:table-cell>
          <table:table-cell office:value-type="string">
            <text:p text:style-name="Table_20_Contents_Right">140</text:p>
          </table:table-cell>
          <table:table-cell office:value-type="string">
            <text:p text:style-name="Table_20_Contents_Right">278</text:p>
          </table:table-cell>
          <table:table-cell office:value-type="string">
            <text:p text:style-name="Table_20_Contents_Right">558</text:p>
          </table:table-cell>
          <table:table-cell office:value-type="string">
            <text:p text:style-name="Table_20_Contents_Right">575</text:p>
          </table:table-cell>
          <table:table-cell office:value-type="string">
            <text:p text:style-name="Table_20_Contents_Right">1 133</text:p>
          </table:table-cell>
          <table:table-cell office:value-type="string">
            <text:p text:style-name="Table_20_Contents_Right">2 782</text:p>
          </table:table-cell>
          <table:table-cell office:value-type="string">
            <text:p text:style-name="Table_20_Contents_Right">2 160</text:p>
          </table:table-cell>
          <table:table-cell office:value-type="string">
            <text:p text:style-name="Table_20_Contents_Right">4 942</text:p>
          </table:table-cell>
          <table:table-cell office:value-type="string">
            <text:p text:style-name="Table_20_Contents_Right">40</text:p>
          </table:table-cell>
          <table:table-cell office:value-type="string">
            <text:p text:style-name="Table_20_Contents_Right">46</text:p>
          </table:table-cell>
          <table:table-cell office:value-type="string">
            <text:p text:style-name="Table_20_Contents_Right">86</text:p>
          </table:table-cell>
          <table:table-cell office:value-type="string">
            <text:p text:style-name="Table_20_Contents_Right">6 439</text:p>
            <text:p text:style-name="Table_20_Contents_Right">(28%)</text:p>
          </table:table-cell>
        </table:table-row>
        <table:table-row>
          <table:table-cell office:value-type="string">
            <text:p text:style-name="Table_20_Contents_Left">A6<text:span text:style-name="superscript">2</text:span>: Aanvaarding van arbeid
                              </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109</text:p>
          </table:table-cell>
          <table:table-cell office:value-type="string">
            <text:p text:style-name="Table_20_Contents_Right">121</text:p>
          </table:table-cell>
          <table:table-cell office:value-type="string">
            <text:p text:style-name="Table_20_Contents_Right">230</text:p>
          </table:table-cell>
          <table:table-cell office:value-type="string">
            <text:p text:style-name="Table_20_Contents_Right">256</text:p>
          </table:table-cell>
          <table:table-cell office:value-type="string">
            <text:p text:style-name="Table_20_Contents_Right">276</text:p>
          </table:table-cell>
          <table:table-cell office:value-type="string">
            <text:p text:style-name="Table_20_Contents_Right">53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30</text:p>
          </table:table-cell>
          <table:table-cell office:value-type="string">
            <text:p text:style-name="Table_20_Contents_Right">806</text:p>
            <text:p text:style-name="Table_20_Contents_Right">(12%)</text:p>
          </table:table-cell>
        </table:table-row>
        <table:table-row>
          <table:table-cell office:value-type="string">
            <text:p text:style-name="Table_20_Contents_Left">
                                 <text:span text:style-name="vet">Impact</text:span>
                                 
                              </text:p>
          </table:table-cell>
          <table:table-cell office:value-type="string" table:number-columns-spanned="13"/>
        </table:table-row>
        <table:table-row>
          <table:table-cell office:value-type="string">
            <text:p text:style-name="Table_20_Contents_Left">A7<text:span text:style-name="superscript">3</text:span>: Bereikte duurzame uitstroom naar arbeid
                              </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Right">75%</text:p>
          </table:table-cell>
          <table:table-cell office:value-type="string">
            <text:p text:style-name="Table_20_Contents_Right">82%</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0%</text:p>
          </table:table-cell>
        </table:table-row>
      </table:table>
      <text:p/>
      <text:p text:style-name="bron"><text:span text:style-name="superscript">1</text:span> Bron: CBS rapport (ESF-monitor deelnemerskenmerken 2009), peildatum 31 december 2009
                     </text:p>
      <text:p text:style-name="bron"><text:span text:style-name="superscript">2</text:span> Bron: gegevens Agentschap SZW, peildatum 15 september 2010
                     </text:p>
      <text:p text:style-name="bron"><text:span text:style-name="superscript">3</text:span> Bron: CBS rapport (Evaluatie ESF, Baankenmerken van ESF-deelnemers in 2007, 2008 en 2009), peildatum 28 oktober 2010
                     </text:p>
      <text:p text:style-name="tussenkop"><text:span text:style-name="tussenkop_cur">Outputindicatoren (A.1–A.4)</text:span></text:p>
      <text:p text:style-name="bijlage">In de uitvoeringsjaren tot en met 2009 hebben in totaal 26 847 personen deelgenomen aan ESF actie A, waar 14 190 als doel
                     is gesteld voor deze drie jaren. Dit betekent dat tot nu toe meer werkzoekenden zijn bereikt dan aan het begin van de programmaperiode
                     was ingeschat voor deze drie jaar, te weten 189% ten opzichte van het doel. Na een moeilijke start van Actie A in 2007, zijn
                     in de opvolgende kalenderjaren steeds meer personen in de doelgroep van Actie A bereikt. Dat heeft ook te maken met het feit
                     dat een toenemend aantal gemeenten ESF heeft aangevraagd. Bovendien is de groep aanvragers voor Actie A in de loop van het
                     programma uitgebreid met het UWV en de Opleidings- en ontwikkelingsfondsen (O&amp;O Fondsen) en tot en met 2009 relatief hoge
                     budgetten opengesteld.
                  </text:p>
      <text:p text:style-name="tussenkop"><text:span text:style-name="tussenkop_cur">Resultaatindicatoren (A.5–A.6)</text:span></text:p>
      <text:p text:style-name="bijlage">Als resultaatindicatoren zijn in het OP twee aparte doelstellingen opgenomen:</text:p>
      <text:list text:style-name="list-style-1">
        <text:list-item>
          <text:p text:style-name="list.start">A.5: 75% van de ingestroomde deelnemers rondt het voor hem of haar beoogde re-integratietraject binnen het ESF project af.
                        </text:p>
        </text:list-item>
        <text:list-item>
          <text:p text:style-name="list.end">A.6: 8% van de ingestroomde deelnemers stroomt uit naar arbeid.
                        </text:p>
        </text:list-item>
      </text:list>
      <text:p text:style-name="alineagroep">Uit de tabel is op te maken dat 28% van de totaal ingestroomde deelnemers het re-integratietraject heeft afgerond. Het gaat
                        dan om een berekening van het aantal afgeronde re-integratietrajecten ten opzichte van het totaal aantal deelnemers. Hierbij
                        zijn nog niet alle afgeronde re-integratietrajecten meegeteld in verband met nog lopende projecten.
                     </text:p>
      <text:p text:style-name="alineagroep.end">De doelstelling voor de indicator A.5 van 75% is daarmee (nog) niet behaald. Actie A richt zich op personen met een zeer grote
                        afstand tot de arbeidsmarkt. Re-integratietrajecten voor deze doelgroep zijn vaak langer lopende trajecten. De economische
                        crisis heeft ervoor gezorgd dat de doelgroep van Actie A minder snel uitstroomt. Daarnaast is de projectperiode van een ESF-project relatief kort (maximaal 12–18 maanden). Deelnemers met doorlopende re-integratietrajecten kunnen
                        in een volgend ESF project terugkeren. De verwachting is derhalve dat gedurende de programmaperiode deze realisatie zal oplopen.
                     </text:p>
      <text:p text:style-name="bijlage">Ten aanzien van indicator A6 is op te merken dat ruim 12% van de personen die hun re-integratietraject hebben afgerond, ook
                     daadwerkelijk zijn uitgestroomd naar arbeid al bij het einde van het ESF-project. Hiermee is de doelstelling van 8% bij deze
                     momentopname behaald. Wanneer de uitstroom wordt gerelateerd aan trajecten die uitstroom naar werk als doel hadden loopt dit
                     percentage op. Circa 34% van de deelnemers aan Actie A zijn niet uitkerings-gerechtigden. Gemeenten pakken onder deze doelgroep
                     voornamelijk vroegtijdig schoolverlaters op. Deze  trajecten kennen naast uitstroom naar werk ook terugkeer in de opleiding
                     als succes. Helaas zijn daarover geen gegevens beschikbaar.
                  </text:p>
      <text:p text:style-name="tussenkop"><text:span text:style-name="tussenkop_cur">Impactindicatoren (A.7)</text:span></text:p>
      <text:p text:style-name="alineagroep">Het Centrum voor Beleidsstatistiek heeft onderzoek gedaan naar de bereikte duurzame uitstroom naar arbeid door de personen
                        die in een re-integratietraject zijn ingestroomd. Duurzaam is hierbij in het OP gedefinieerd als zes maanden werkzaam op een
                        arbeidsplaats.
                     </text:p>
      <text:p text:style-name="alineagroep.end">Dit onderzoek heeft zich gericht op projecten die zijn beëindigd in 2008 op basis van gegevens die bekend waren tot 25 mei
                        2010. Ongeveer 80% van de deelnemers die in 2008 en 2009 na beëindiging van het project zijn uitgestroomd naar werk heeft
                        na zes maanden nog steeds een baan.
                     </text:p>
      <text:p text:style-name="tussenkop"><text:span text:style-name="tussenkop_vet">Resultaten Actie B</text:span></text:p>
      <text:p text:style-name="bijlage">Actie B: Re-integratie van gedetineerden, TBS-gestelden en jongeren in jeugdinrichtingen</text:p>
      <text:p text:style-name="bijlage">Doelgroepen: Gedetineerden, TBS-gestelden en jongeren in jeugdinrichtingen</text:p>
      <text:p text:style-name="bijlage">Doelstelling: Jaarlijks voorbereiden van 1 580 gedetineerden op een functie op de reguliere arbeidsmarkt na afloop van hun
                     detentie, dan wel een startkwalificatie te doen verwerv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header-rows>
          <table:table-row>
            <table:table-cell office:value-type="string" table:number-columns-spanned="14">
              <text:p text:style-name="Table_20_Heading_Center">
                                 Actie B
                                 
                              </text:p>
            </table:table-cell>
          </table:table-row>
          <table:table-row>
            <table:table-cell office:value-type="string"/>
            <table:table-cell office:value-type="string" table:number-columns-spanned="3">
              <text:p text:style-name="Table_20_Heading_Center">
                                 2007
                                 
                              </text:p>
            </table:table-cell>
            <table:table-cell office:value-type="string" table:number-columns-spanned="3">
              <text:p text:style-name="Table_20_Heading_Center">
                                 2008
                                 
                              </text:p>
            </table:table-cell>
            <table:table-cell office:value-type="string" table:number-columns-spanned="3">
              <text:p text:style-name="Table_20_Heading_Center">
                                 2009
                                 
                              </text:p>
            </table:table-cell>
            <table:table-cell office:value-type="string" table:number-columns-spanned="3">
              <text:p text:style-name="Table_20_Heading_Center">
                                 2010
                                 
                              </text:p>
            </table:table-cell>
            <table:table-cell office:value-type="string"/>
          </table:table-row>
          <table:table-row>
            <table:table-cell office:value-type="string"/>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Totaal
                                 
                              </text:p>
            </table:table-cell>
          </table:table-row>
        </table:table-header-rows>
        <table:table-row>
          <table:table-cell office:value-type="string">
            <text:p text:style-name="Table_20_Contents_Left">
                                 <text:span text:style-name="vet">Output</text:span>
                                 
                              </text:p>
          </table:table-cell>
          <table:table-cell office:value-type="string" table:number-columns-spanned="13"/>
        </table:table-row>
        <table:table-row>
          <table:table-cell office:value-type="string">
            <text:p text:style-name="Table_20_Contents_Left">B1<text:span text:style-name="superscript">1</text:span>: Bereikt aantal deelnemers
                              </text:p>
          </table:table-cell>
          <table:table-cell office:value-type="string">
            <text:p text:style-name="Table_20_Contents_Right">1 592</text:p>
          </table:table-cell>
          <table:table-cell office:value-type="string">
            <text:p text:style-name="Table_20_Contents_Right">504</text:p>
          </table:table-cell>
          <table:table-cell office:value-type="string">
            <text:p text:style-name="Table_20_Contents_Right">2 096</text:p>
          </table:table-cell>
          <table:table-cell office:value-type="string">
            <text:p text:style-name="Table_20_Contents_Right">3 492</text:p>
          </table:table-cell>
          <table:table-cell office:value-type="string">
            <text:p text:style-name="Table_20_Contents_Right">860</text:p>
          </table:table-cell>
          <table:table-cell office:value-type="string">
            <text:p text:style-name="Table_20_Contents_Right">4 352</text:p>
          </table:table-cell>
          <table:table-cell office:value-type="string">
            <text:p text:style-name="Table_20_Contents_Right">4 485</text:p>
          </table:table-cell>
          <table:table-cell office:value-type="string">
            <text:p text:style-name="Table_20_Contents_Right">922</text:p>
          </table:table-cell>
          <table:table-cell office:value-type="string">
            <text:p text:style-name="Table_20_Contents_Right">5 40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 855</text:p>
          </table:table-cell>
        </table:table-row>
        <table:table-row>
          <table:table-cell office:value-type="string">
            <text:p text:style-name="Table_20_Contents_Left">B2<text:span text:style-name="superscript">2</text:span>: Bereikt aantal volwassen gedetineerden
                              </text:p>
          </table:table-cell>
          <table:table-cell office:value-type="string">
            <text:p text:style-name="Table_20_Contents_Right">346</text:p>
          </table:table-cell>
          <table:table-cell office:value-type="string">
            <text:p text:style-name="Table_20_Contents_Right">0</text:p>
          </table:table-cell>
          <table:table-cell office:value-type="string">
            <text:p text:style-name="Table_20_Contents_Right">346</text:p>
          </table:table-cell>
          <table:table-cell office:value-type="string">
            <text:p text:style-name="Table_20_Contents_Right">1 123</text:p>
          </table:table-cell>
          <table:table-cell office:value-type="string">
            <text:p text:style-name="Table_20_Contents_Right">14</text:p>
          </table:table-cell>
          <table:table-cell office:value-type="string">
            <text:p text:style-name="Table_20_Contents_Right">1 137</text:p>
          </table:table-cell>
          <table:table-cell office:value-type="string">
            <text:p text:style-name="Table_20_Contents_Right">1 358</text:p>
          </table:table-cell>
          <table:table-cell office:value-type="string">
            <text:p text:style-name="Table_20_Contents_Right">7</text:p>
          </table:table-cell>
          <table:table-cell office:value-type="string">
            <text:p text:style-name="Table_20_Contents_Right">1 36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213</text:p>
          </table:table-cell>
        </table:table-row>
        <table:table-row>
          <table:table-cell office:value-type="string">
            <text:p text:style-name="Table_20_Contents_Left">B3<text:span text:style-name="superscript">2</text:span>: Bereikt aantal TBS-gestelden 
                              </text:p>
          </table:table-cell>
          <table:table-cell office:value-type="string">
            <text:p text:style-name="Table_20_Contents_Right">416</text:p>
          </table:table-cell>
          <table:table-cell office:value-type="string">
            <text:p text:style-name="Table_20_Contents_Right">23</text:p>
          </table:table-cell>
          <table:table-cell office:value-type="string">
            <text:p text:style-name="Table_20_Contents_Right">439</text:p>
          </table:table-cell>
          <table:table-cell office:value-type="string">
            <text:p text:style-name="Table_20_Contents_Right">736</text:p>
          </table:table-cell>
          <table:table-cell office:value-type="string">
            <text:p text:style-name="Table_20_Contents_Right">35</text:p>
          </table:table-cell>
          <table:table-cell office:value-type="string">
            <text:p text:style-name="Table_20_Contents_Right">771</text:p>
          </table:table-cell>
          <table:table-cell office:value-type="string">
            <text:p text:style-name="Table_20_Contents_Right">854</text:p>
          </table:table-cell>
          <table:table-cell office:value-type="string">
            <text:p text:style-name="Table_20_Contents_Right">32</text:p>
          </table:table-cell>
          <table:table-cell office:value-type="string">
            <text:p text:style-name="Table_20_Contents_Right">88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982</text:p>
          </table:table-cell>
        </table:table-row>
        <table:table-row>
          <table:table-cell office:value-type="string">
            <text:p text:style-name="Table_20_Contents_Left">B4<text:span text:style-name="superscript">2</text:span>: Bereikt aantal strafrechtelijk in justitiële jeugdinrichtingen verblijvende jongeren
                              </text:p>
          </table:table-cell>
          <table:table-cell office:value-type="string">
            <text:p text:style-name="Table_20_Contents_Right">782</text:p>
          </table:table-cell>
          <table:table-cell office:value-type="string">
            <text:p text:style-name="Table_20_Contents_Right">463</text:p>
          </table:table-cell>
          <table:table-cell office:value-type="string">
            <text:p text:style-name="Table_20_Contents_Right">1 245</text:p>
          </table:table-cell>
          <table:table-cell office:value-type="string">
            <text:p text:style-name="Table_20_Contents_Right">1 665</text:p>
          </table:table-cell>
          <table:table-cell office:value-type="string">
            <text:p text:style-name="Table_20_Contents_Right">616</text:p>
          </table:table-cell>
          <table:table-cell office:value-type="string">
            <text:p text:style-name="Table_20_Contents_Right">2 281</text:p>
          </table:table-cell>
          <table:table-cell office:value-type="string">
            <text:p text:style-name="Table_20_Contents_Right">1 741</text:p>
          </table:table-cell>
          <table:table-cell office:value-type="string">
            <text:p text:style-name="Table_20_Contents_Right">411</text:p>
          </table:table-cell>
          <table:table-cell office:value-type="string">
            <text:p text:style-name="Table_20_Contents_Right">2 15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 830</text:p>
          </table:table-cell>
        </table:table-row>
        <table:table-row>
          <table:table-cell office:value-type="string">
            <text:p text:style-name="Table_20_Contents_Left">B5<text:span text:style-name="superscript">2</text:span>: Bereikt aantal civielrechtelijk in justitiële jeugdinrichtingen verblijvende jonger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9</text:p>
          </table:table-cell>
          <table:table-cell office:value-type="string">
            <text:p text:style-name="Table_20_Contents_Right">343</text:p>
          </table:table-cell>
          <table:table-cell office:value-type="string">
            <text:p text:style-name="Table_20_Contents_Right">602</text:p>
          </table:table-cell>
          <table:table-cell office:value-type="string">
            <text:p text:style-name="Table_20_Contents_Right">455</text:p>
          </table:table-cell>
          <table:table-cell office:value-type="string">
            <text:p text:style-name="Table_20_Contents_Right">435</text:p>
          </table:table-cell>
          <table:table-cell office:value-type="string">
            <text:p text:style-name="Table_20_Contents_Right">89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492</text:p>
          </table:table-cell>
        </table:table-row>
        <table:table-row>
          <table:table-cell office:value-type="string">
            <text:p text:style-name="Table_20_Contents_Left">
                                 <text:span text:style-name="vet">Resultaat</text:span>
                                 
                              </text:p>
          </table:table-cell>
          <table:table-cell office:value-type="string" table:number-columns-spanned="13"/>
        </table:table-row>
        <table:table-row>
          <table:table-cell office:value-type="string">
            <text:p text:style-name="Table_20_Contents_Left">B6<text:span text:style-name="superscript">2</text:span>: Aantal afgeronde trajecten
                              </text:p>
          </table:table-cell>
          <table:table-cell office:value-type="string">
            <text:p text:style-name="Table_20_Contents_Right">53</text:p>
          </table:table-cell>
          <table:table-cell office:value-type="string">
            <text:p text:style-name="Table_20_Contents_Right">35</text:p>
          </table:table-cell>
          <table:table-cell office:value-type="string">
            <text:p text:style-name="Table_20_Contents_Right">88</text:p>
          </table:table-cell>
          <table:table-cell office:value-type="string">
            <text:p text:style-name="Table_20_Contents_Right">1 370</text:p>
          </table:table-cell>
          <table:table-cell office:value-type="string">
            <text:p text:style-name="Table_20_Contents_Right">443</text:p>
          </table:table-cell>
          <table:table-cell office:value-type="string">
            <text:p text:style-name="Table_20_Contents_Right">1 813</text:p>
          </table:table-cell>
          <table:table-cell office:value-type="string">
            <text:p text:style-name="Table_20_Contents_Right">1 654</text:p>
          </table:table-cell>
          <table:table-cell office:value-type="string">
            <text:p text:style-name="Table_20_Contents_Right">484</text:p>
          </table:table-cell>
          <table:table-cell office:value-type="string">
            <text:p text:style-name="Table_20_Contents_Right">2 13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039</text:p>
            <text:p text:style-name="Table_20_Contents_Right">34%</text:p>
          </table:table-cell>
        </table:table-row>
        <table:table-row>
          <table:table-cell office:value-type="string">
            <text:p text:style-name="Table_20_Contents_Left">B7<text:span text:style-name="superscript">2</text:span>: Bereikt aantal deelnemers dat een (deel)kwalificatie behaalt op niveau 1
                              </text:p>
          </table:table-cell>
          <table:table-cell office:value-type="string">
            <text:p text:style-name="Table_20_Contents_Right">182</text:p>
          </table:table-cell>
          <table:table-cell office:value-type="string">
            <text:p text:style-name="Table_20_Contents_Right">64</text:p>
          </table:table-cell>
          <table:table-cell office:value-type="string">
            <text:p text:style-name="Table_20_Contents_Right">246</text:p>
          </table:table-cell>
          <table:table-cell office:value-type="string">
            <text:p text:style-name="Table_20_Contents_Right">722</text:p>
          </table:table-cell>
          <table:table-cell office:value-type="string">
            <text:p text:style-name="Table_20_Contents_Right">203</text:p>
          </table:table-cell>
          <table:table-cell office:value-type="string">
            <text:p text:style-name="Table_20_Contents_Right">925</text:p>
          </table:table-cell>
          <table:table-cell office:value-type="string">
            <text:p text:style-name="Table_20_Contents_Right">225</text:p>
          </table:table-cell>
          <table:table-cell office:value-type="string">
            <text:p text:style-name="Table_20_Contents_Right">97</text:p>
          </table:table-cell>
          <table:table-cell office:value-type="string">
            <text:p text:style-name="Table_20_Contents_Right">32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493</text:p>
          </table:table-cell>
        </table:table-row>
        <table:table-row>
          <table:table-cell office:value-type="string">
            <text:p text:style-name="Table_20_Contents_Left">B8<text:span text:style-name="superscript">2</text:span>: Bereikt aantal deelnemers dat een deelkwalificatie behaalt op niveau 2 t/m 4
                              </text:p>
          </table:table-cell>
          <table:table-cell office:value-type="string">
            <text:p text:style-name="Table_20_Contents_Right">77</text:p>
          </table:table-cell>
          <table:table-cell office:value-type="string">
            <text:p text:style-name="Table_20_Contents_Right">32</text:p>
          </table:table-cell>
          <table:table-cell office:value-type="string">
            <text:p text:style-name="Table_20_Contents_Right">109</text:p>
          </table:table-cell>
          <table:table-cell office:value-type="string">
            <text:p text:style-name="Table_20_Contents_Right">189</text:p>
          </table:table-cell>
          <table:table-cell office:value-type="string">
            <text:p text:style-name="Table_20_Contents_Right">61</text:p>
          </table:table-cell>
          <table:table-cell office:value-type="string">
            <text:p text:style-name="Table_20_Contents_Right">250</text:p>
          </table:table-cell>
          <table:table-cell office:value-type="string">
            <text:p text:style-name="Table_20_Contents_Right">134</text:p>
          </table:table-cell>
          <table:table-cell office:value-type="string">
            <text:p text:style-name="Table_20_Contents_Right">29</text:p>
          </table:table-cell>
          <table:table-cell office:value-type="string">
            <text:p text:style-name="Table_20_Contents_Right">16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22</text:p>
          </table:table-cell>
        </table:table-row>
        <table:table-row>
          <table:table-cell office:value-type="string">
            <text:p text:style-name="Table_20_Contents_Left">B9<text:span text:style-name="superscript">2</text:span>: Bereikt aantal deelnemers dat een startkwalificatie behaalt 
                              </text:p>
          </table:table-cell>
          <table:table-cell office:value-type="string">
            <text:p text:style-name="Table_20_Contents_Right">26</text:p>
          </table:table-cell>
          <table:table-cell office:value-type="string">
            <text:p text:style-name="Table_20_Contents_Right">9</text:p>
          </table:table-cell>
          <table:table-cell office:value-type="string">
            <text:p text:style-name="Table_20_Contents_Right">35</text:p>
          </table:table-cell>
          <table:table-cell office:value-type="string">
            <text:p text:style-name="Table_20_Contents_Right">192</text:p>
          </table:table-cell>
          <table:table-cell office:value-type="string">
            <text:p text:style-name="Table_20_Contents_Right">72</text:p>
          </table:table-cell>
          <table:table-cell office:value-type="string">
            <text:p text:style-name="Table_20_Contents_Right">264</text:p>
          </table:table-cell>
          <table:table-cell office:value-type="string">
            <text:p text:style-name="Table_20_Contents_Right">158</text:p>
          </table:table-cell>
          <table:table-cell office:value-type="string">
            <text:p text:style-name="Table_20_Contents_Right">33</text:p>
          </table:table-cell>
          <table:table-cell office:value-type="string">
            <text:p text:style-name="Table_20_Contents_Right">19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90</text:p>
          </table:table-cell>
        </table:table-row>
        <table:table-row>
          <table:table-cell office:value-type="string">
            <text:p text:style-name="Table_20_Contents_Left">
                                 <text:span text:style-name="vet">Impact</text:span>
                                 
                              </text:p>
          </table:table-cell>
          <table:table-cell office:value-type="string" table:number-columns-spanned="13"/>
        </table:table-row>
        <table:table-row>
          <table:table-cell office:value-type="string">
            <text:p text:style-name="Table_20_Contents_Left">B10<text:span text:style-name="superscript">2</text:span>: Bereikte uitstroom naar arbeid
                              </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7%</text:p>
          </table:table-cell>
          <table:table-cell office:value-type="string">
            <text:p text:style-name="Table_20_Contents_Right">20%</text:p>
          </table:table-cell>
          <table:table-cell office:value-type="string">
            <text:p text:style-name="Table_20_Contents_Right">18%</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6%</text:p>
          </table:table-cell>
        </table:table-row>
      </table:table>
      <text:p/>
      <text:p text:style-name="bron"><text:span text:style-name="superscript">1</text:span> Bron: CBS rapport (ESF-monitor deelnemerskenmerken 2009), peildatum 31 december 2009
                     </text:p>
      <text:p text:style-name="bron"><text:span text:style-name="superscript">2</text:span> Bron: gegevens Agentschap SZW, peildatum 15 september 2010
                     </text:p>
      <text:p text:style-name="bron"><text:span text:style-name="superscript">3</text:span> Bron: CBS rapport (Evaluatie ESF, Baankenmerken van ESF-deelnemers in 2007, 2008 en 2009), peildatum 28 oktober 2010
                     </text:p>
      <text:p text:style-name="tussenkop"><text:span text:style-name="tussenkop_cur">Outputindicatoren (B.1–B.5)</text:span></text:p>
      <text:p text:style-name="bijlage">In de uitvoeringsjaren 2007 t/m 2009 zijn in totaal 11 855 personen bereikt, waar 4 740 personen als doel was gesteld. Dit
                     betekent dat de doelstelling tot dusver ruimschoots (250%) is gehaald.
                  </text:p>
      <text:p text:style-name="bijlage">Voor wat betreft de resultaten voor de verschillende doelgroepen van Actie B (indicatoren B2 t/m B5) kan worden vermeld dat
                     in 2008 voor het eerst personen zijn bereikt in alle vier de doelgroepen. In 2007 waren nog geen personen in de doelgroep
                     civielrechtelijk geplaatste jongeren (B5) bereikt. Dit heeft te maken met de oprichting van aparte jeugdinstellingen voor
                     civielrechtelijk geplaatste jongeren in de jaren 2008 en 2009. Voorheen zaten deze jongeren in strafinrichtingen en is geen
                     onderscheid gemaakt naar deze twee doelgroepen.
                  </text:p>
      <text:p text:style-name="tussenkop"><text:span text:style-name="tussenkop_cur">Resultaatindicatoren (B.6–B.9)</text:span></text:p>
      <text:p text:style-name="alineagroep">Als  resultaatindicator is in het OP één gekwantificeerde doelstelling opgenomen, namelijk:</text:p>
      <text:list text:style-name="list-style-2">
        <text:list-item>
          <text:p text:style-name="list.single"> B.6: 80% van de ingestroomde deelnemers rondt het voor hem of haar beoogde traject binnen het ESF project af.
                           </text:p>
        </text:list-item>
      </text:list>
      <text:p text:style-name="alineagroep.end">Op dit moment heeft 34% van de ingestroomde personen een traject afgerond. De doelstelling is nog niet behaald. Dit is te
                        verklaren door het feit dat een groot aantal personen langlopende trajecten volgen. Veel deelnemers zijn aan het eind van
                        een project, dat 12 maanden duurt, nog niet uit het traject uitgestroomd. Deelnemers met doorlopende re-integratietrajecten kunnen in een volgende ESF project terugkeren. De verwachting is derhalve dat gedurende de programmaperiode
                        deze realisatie zal oplopen.
                     </text:p>
      <text:p text:style-name="bijlage">De overige vier resultaatindicatoren meten het aantal personen dat een (deel)kwalificatie op de verschillende WEB-niveaus
                     of een startkwalificatie heeft behaald. In totaal hebben tot nu toe 2505 deelnemers een (deel)kwalificatie of startkwalificatie
                     behaald. Dit betreft 62% van de afgeronde trajecten.
                  </text:p>
      <text:p text:style-name="tussenkop"><text:span text:style-name="tussenkop_cur">Impactindicatoren (B.10)</text:span></text:p>
      <text:p text:style-name="bijlage">Deze impactindicator meet hoeveel personen vanuit ESF-projecten zijn doorgestroomd naar arbeid. Dit wordt gemeten direct aansluitend
                     aan het einde van de ESF-projecten. Tot en met het kalenderjaar 2009 ligt de bereikte uitstroom naar arbeid ten opzichte van
                     het aantal afgeronde trajecten op 16%. Hierin zijn niet de personen meegeteld die later, na het einde van de ESF-projecten,
                     zijn doorgestroomd naar arbeid. Dit percentage kan nog verder oplopen indien gemeten wordt 6 maanden na detentie. Onderdeel van de trajecten betreft een overdracht
                     van de re-integratie van de (ex-)gedetineerde naar gemeenten.
                  </text:p>
      <text:p text:style-name="alineagroep">Het Centrum voor Beleidsstatistiek heeft tevens onderzoek gedaan naar de bereikte duurzame uitstroom naar arbeid door de personen
                        die in een re-integratietraject zijn ingestroomd. Duurzaam is hierbij gedefinieerd als zes maanden werkzaam op een arbeidsplaats.
                     </text:p>
      <text:p text:style-name="alineagroep.end">Dit onderzoek heeft zich gericht op projecten die zijn beëindigd in 2008 en 2009 op basis van gegevens die bekend waren tot
                        en met 28 oktober 2010. Ongeveer 60% van de deelnemers die in 2008 en 2009 na beëindiging van het project zijn uitgestroomd
                        naar werk, heeft na zes maanden nog steeds een baan.
                     </text:p>
      <text:p text:style-name="tussenkop"><text:span text:style-name="tussenkop_vet">Resultaten Actie C</text:span></text:p>
      <text:p text:style-name="bijlage">Actie C: Begeleiding richting de arbeidsmarkt van leerlingen in het Praktijkonderwijs (PRO) en het Voortgezet Speciaal Onderwijs
                     (VSO)
                  </text:p>
      <text:p text:style-name="bijlage">Doelgroepen: Leerlingen in het Praktijkonderwijs (PRO) en het Voortgezet speciaal onderwijs (Vso)</text:p>
      <text:p text:style-name="bijlage">Doelstelling: Voor 750 leerlingen per jaar het voorbereiden op een functie op de reguliere arbeidsmarkt of het toeleiden naar
                     een vervolgopleiding op MBO-1 niveau of naar het Beroepsbegeleidend onderwijs.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column table:style-name="table.4.col14"/>
        <table:table-column table:style-name="table.4.col15"/>
        <table:table-header-rows>
          <table:table-row>
            <table:table-cell office:value-type="string" table:number-columns-spanned="15">
              <text:p text:style-name="Table_20_Heading_Center">
                                 Actie C
                                 
                              </text:p>
            </table:table-cell>
          </table:table-row>
          <table:table-row>
            <table:table-cell office:value-type="string"/>
            <table:table-cell office:value-type="string" table:number-columns-spanned="4">
              <text:p text:style-name="Table_20_Heading_Center">
                                 2007
                                 
                              </text:p>
            </table:table-cell>
            <table:table-cell office:value-type="string" table:number-columns-spanned="3">
              <text:p text:style-name="Table_20_Heading_Center">
                                 2008
                                 
                              </text:p>
            </table:table-cell>
            <table:table-cell office:value-type="string" table:number-columns-spanned="3">
              <text:p text:style-name="Table_20_Heading_Center">
                                 2009
                                 
                              </text:p>
            </table:table-cell>
            <table:table-cell office:value-type="string" table:number-columns-spanned="3">
              <text:p text:style-name="Table_20_Heading_Center">
                                 2010
                                 
                              </text:p>
            </table:table-cell>
            <table:table-cell office:value-type="string"/>
          </table:table-row>
          <table:table-row>
            <table:table-cell office:value-type="string"/>
            <table:table-cell office:value-type="string">
              <text:p text:style-name="Table_20_Heading_Center">
                                 Man
                                 
                              </text:p>
            </table:table-cell>
            <table:table-cell office:value-type="string" table:number-columns-spanned="2">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Totaal
                                 
                              </text:p>
            </table:table-cell>
          </table:table-row>
        </table:table-header-rows>
        <table:table-row>
          <table:table-cell office:value-type="string">
            <text:p text:style-name="Table_20_Contents_Left">
                                 <text:span text:style-name="vet">Output</text:span>
                                 
                              </text:p>
          </table:table-cell>
          <table:table-cell office:value-type="string" table:number-columns-spanned="11"/>
          <table:table-cell office:value-type="string"/>
          <table:table-cell office:value-type="string"/>
          <table:table-cell office:value-type="string"/>
        </table:table-row>
        <table:table-row>
          <table:table-cell office:value-type="string">
            <text:p text:style-name="Table_20_Contents_Left">C1<text:span text:style-name="superscript">1</text:span>: Bereikt aantal deelnemers
                              </text:p>
          </table:table-cell>
          <table:table-cell office:value-type="string" table:number-columns-spanned="2">
            <text:p text:style-name="Table_20_Contents_Right">5 163</text:p>
          </table:table-cell>
          <table:table-cell office:value-type="string">
            <text:p text:style-name="Table_20_Contents_Right">2 838</text:p>
          </table:table-cell>
          <table:table-cell office:value-type="string">
            <text:p text:style-name="Table_20_Contents_Right">8 001</text:p>
          </table:table-cell>
          <table:table-cell office:value-type="string">
            <text:p text:style-name="Table_20_Contents_Right">11 938</text:p>
          </table:table-cell>
          <table:table-cell office:value-type="string">
            <text:p text:style-name="Table_20_Contents_Right">6 745</text:p>
          </table:table-cell>
          <table:table-cell office:value-type="string">
            <text:p text:style-name="Table_20_Contents_Right">18 683</text:p>
          </table:table-cell>
          <table:table-cell office:value-type="string">
            <text:p text:style-name="Table_20_Contents_Right">17 786</text:p>
          </table:table-cell>
          <table:table-cell office:value-type="string">
            <text:p text:style-name="Table_20_Contents_Right">9 952</text:p>
          </table:table-cell>
          <table:table-cell office:value-type="string">
            <text:p text:style-name="Table_20_Contents_Right">27 73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4 422</text:p>
          </table:table-cell>
        </table:table-row>
        <table:table-row>
          <table:table-cell office:value-type="string">
            <text:p text:style-name="Table_20_Contents_Left">
                                 <text:span text:style-name="vet">Resultaat</text:span>
                                 
                              </text:p>
          </table:table-cell>
          <table:table-cell office:value-type="string" table:number-columns-spanned="14"/>
        </table:table-row>
        <table:table-row>
          <table:table-cell office:value-type="string">
            <text:p text:style-name="Table_20_Contents_Left">C2<text:span text:style-name="superscript">2</text:span>: Aantal afgeronde trajecten
                              </text:p>
          </table:table-cell>
          <table:table-cell office:value-type="string" table:number-columns-spanned="2">
            <text:p text:style-name="Table_20_Contents_Right">661</text:p>
          </table:table-cell>
          <table:table-cell office:value-type="string">
            <text:p text:style-name="Table_20_Contents_Right">349</text:p>
          </table:table-cell>
          <table:table-cell office:value-type="string">
            <text:p text:style-name="Table_20_Contents_Right">1 010</text:p>
          </table:table-cell>
          <table:table-cell office:value-type="string">
            <text:p text:style-name="Table_20_Contents_Right">2 155</text:p>
          </table:table-cell>
          <table:table-cell office:value-type="string">
            <text:p text:style-name="Table_20_Contents_Right">1 179</text:p>
          </table:table-cell>
          <table:table-cell office:value-type="string">
            <text:p text:style-name="Table_20_Contents_Right">3 334</text:p>
          </table:table-cell>
          <table:table-cell office:value-type="string">
            <text:p text:style-name="Table_20_Contents_Right">1 746</text:p>
          </table:table-cell>
          <table:table-cell office:value-type="string">
            <text:p text:style-name="Table_20_Contents_Right">975</text:p>
          </table:table-cell>
          <table:table-cell office:value-type="string">
            <text:p text:style-name="Table_20_Contents_Right">2 721</text:p>
          </table:table-cell>
          <table:table-cell office:value-type="string">
            <text:p text:style-name="Table_20_Contents_Right">44</text:p>
          </table:table-cell>
          <table:table-cell office:value-type="string">
            <text:p text:style-name="Table_20_Contents_Right">12</text:p>
          </table:table-cell>
          <table:table-cell office:value-type="string">
            <text:p text:style-name="Table_20_Contents_Right">56</text:p>
          </table:table-cell>
          <table:table-cell office:value-type="string">
            <text:p text:style-name="Table_20_Contents_Right">7 121</text:p>
            <text:p text:style-name="Table_20_Contents_Right">13%</text:p>
          </table:table-cell>
        </table:table-row>
        <table:table-row>
          <table:table-cell office:value-type="string">
            <text:p text:style-name="Table_20_Contents_Left">C3<text:span text:style-name="superscript">2</text:span>: Bereikte doorstroom naar MBO-1 
                              </text:p>
          </table:table-cell>
          <table:table-cell office:value-type="string" table:number-columns-spanned="2">
            <text:p text:style-name="Table_20_Contents_Right">198</text:p>
          </table:table-cell>
          <table:table-cell office:value-type="string">
            <text:p text:style-name="Table_20_Contents_Right">153</text:p>
          </table:table-cell>
          <table:table-cell office:value-type="string">
            <text:p text:style-name="Table_20_Contents_Right">351</text:p>
          </table:table-cell>
          <table:table-cell office:value-type="string">
            <text:p text:style-name="Table_20_Contents_Right">672</text:p>
          </table:table-cell>
          <table:table-cell office:value-type="string">
            <text:p text:style-name="Table_20_Contents_Right">503</text:p>
          </table:table-cell>
          <table:table-cell office:value-type="string">
            <text:p text:style-name="Table_20_Contents_Right">1 175</text:p>
          </table:table-cell>
          <table:table-cell office:value-type="string">
            <text:p text:style-name="Table_20_Contents_Right">567</text:p>
          </table:table-cell>
          <table:table-cell office:value-type="string">
            <text:p text:style-name="Table_20_Contents_Right">408</text:p>
          </table:table-cell>
          <table:table-cell office:value-type="string">
            <text:p text:style-name="Table_20_Contents_Right">975</text:p>
          </table:table-cell>
          <table:table-cell office:value-type="string">
            <text:p text:style-name="Table_20_Contents_Right">24</text:p>
          </table:table-cell>
          <table:table-cell office:value-type="string">
            <text:p text:style-name="Table_20_Contents_Right">8</text:p>
          </table:table-cell>
          <table:table-cell office:value-type="string">
            <text:p text:style-name="Table_20_Contents_Right">32</text:p>
          </table:table-cell>
          <table:table-cell office:value-type="string">
            <text:p text:style-name="Table_20_Contents_Right">2 533</text:p>
          </table:table-cell>
        </table:table-row>
        <table:table-row>
          <table:table-cell office:value-type="string">
            <text:p text:style-name="Table_20_Contents_Left">C4<text:span text:style-name="superscript">2</text:span>: Bereikte doorstroom naar BBL
                              </text:p>
          </table:table-cell>
          <table:table-cell office:value-type="string" table:number-columns-spanned="2">
            <text:p text:style-name="Table_20_Contents_Right">143</text:p>
          </table:table-cell>
          <table:table-cell office:value-type="string">
            <text:p text:style-name="Table_20_Contents_Right">49</text:p>
          </table:table-cell>
          <table:table-cell office:value-type="string">
            <text:p text:style-name="Table_20_Contents_Right">192</text:p>
          </table:table-cell>
          <table:table-cell office:value-type="string">
            <text:p text:style-name="Table_20_Contents_Right">475</text:p>
          </table:table-cell>
          <table:table-cell office:value-type="string">
            <text:p text:style-name="Table_20_Contents_Right">162</text:p>
          </table:table-cell>
          <table:table-cell office:value-type="string">
            <text:p text:style-name="Table_20_Contents_Right">637</text:p>
          </table:table-cell>
          <table:table-cell office:value-type="string">
            <text:p text:style-name="Table_20_Contents_Right">382</text:p>
          </table:table-cell>
          <table:table-cell office:value-type="string">
            <text:p text:style-name="Table_20_Contents_Right">128</text:p>
          </table:table-cell>
          <table:table-cell office:value-type="string">
            <text:p text:style-name="Table_20_Contents_Right">5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39</text:p>
          </table:table-cell>
        </table:table-row>
        <table:table-row>
          <table:table-cell office:value-type="string">
            <text:p text:style-name="Table_20_Contents_Left">C5<text:span text:style-name="superscript">2</text:span>: Bereikte uitstroom naar arbeid
                              </text:p>
          </table:table-cell>
          <table:table-cell office:value-type="string" table:number-columns-spanned="2">
            <text:p text:style-name="Table_20_Contents_Right">305</text:p>
          </table:table-cell>
          <table:table-cell office:value-type="string">
            <text:p text:style-name="Table_20_Contents_Right">141</text:p>
          </table:table-cell>
          <table:table-cell office:value-type="string">
            <text:p text:style-name="Table_20_Contents_Right">447</text:p>
          </table:table-cell>
          <table:table-cell office:value-type="string">
            <text:p text:style-name="Table_20_Contents_Right">890</text:p>
          </table:table-cell>
          <table:table-cell office:value-type="string">
            <text:p text:style-name="Table_20_Contents_Right">429</text:p>
          </table:table-cell>
          <table:table-cell office:value-type="string">
            <text:p text:style-name="Table_20_Contents_Right">1 319</text:p>
          </table:table-cell>
          <table:table-cell office:value-type="string">
            <text:p text:style-name="Table_20_Contents_Right">661</text:p>
          </table:table-cell>
          <table:table-cell office:value-type="string">
            <text:p text:style-name="Table_20_Contents_Right">327</text:p>
          </table:table-cell>
          <table:table-cell office:value-type="string">
            <text:p text:style-name="Table_20_Contents_Right">988</text:p>
          </table:table-cell>
          <table:table-cell office:value-type="string">
            <text:p text:style-name="Table_20_Contents_Right">19</text:p>
          </table:table-cell>
          <table:table-cell office:value-type="string">
            <text:p text:style-name="Table_20_Contents_Right">4</text:p>
          </table:table-cell>
          <table:table-cell office:value-type="string">
            <text:p text:style-name="Table_20_Contents_Right">23</text:p>
          </table:table-cell>
          <table:table-cell office:value-type="string">
            <text:p text:style-name="Table_20_Contents_Right">2 774</text:p>
          </table:table-cell>
        </table:table-row>
        <table:table-row>
          <table:table-cell office:value-type="string">
            <text:p text:style-name="Table_20_Contents_Left">
                                 <text:span text:style-name="vet">Impact</text:span>
                                 
                              </text:p>
          </table:table-cell>
          <table:table-cell office:value-type="string" table:number-columns-spanned="14"/>
        </table:table-row>
        <table:table-row>
          <table:table-cell office:value-type="string">
            <text:p text:style-name="Table_20_Contents_Left">C6<text:span text:style-name="superscript">3</text:span>: Bereikte duurzame uitstroom naar arbeid
                              </text:p>
          </table:table-cell>
          <table:table-cell office:value-type="string" table:number-columns-spanned="2">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73%</text:p>
          </table:table-cell>
          <table:table-cell office:value-type="string">
            <text:p text:style-name="Table_20_Contents_Center">70%</text:p>
          </table:table-cell>
          <table:table-cell office:value-type="string">
            <text:p text:style-name="Table_20_Contents_Center">72%</text:p>
          </table:table-cell>
          <table:table-cell office:value-type="string">
            <text:p text:style-name="Table_20_Contents_Center">71%</text:p>
          </table:table-cell>
          <table:table-cell office:value-type="string">
            <text:p text:style-name="Table_20_Contents_Center">69%</text:p>
          </table:table-cell>
          <table:table-cell office:value-type="string">
            <text:p text:style-name="Table_20_Contents_Center">7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71%</text:p>
          </table:table-cell>
        </table:table-row>
      </table:table>
      <text:p/>
      <text:p text:style-name="bron"><text:span text:style-name="superscript">1</text:span> Bron: CBS rapport (ESF-monitor deelnemerskenmerken 2009), peildatum 31 december 2009
                     </text:p>
      <text:p text:style-name="bron"><text:span text:style-name="superscript">2</text:span> Bron: gegevens Agentschap SZW, peildatum 15 september 2010
                     </text:p>
      <text:p text:style-name="bron"><text:span text:style-name="superscript">3</text:span> Bron: CBS rapport (Evaluatie ESF, Baankenmerken van ESF-deelnemers in 2007, 2008 en 2009), peildatum 28 oktober 2010
                     </text:p>
      <text:p text:style-name="tussenkop"><text:span text:style-name="tussenkop_cur">Outputindicatoren (C.1)</text:span></text:p>
      <text:p text:style-name="bijlage">Met behulp van ESF hebben in deze periode 54 422 leerlingen meer arbeidsmarktgerichte scholing gekregen. De doelstelling is
                     daarmee ruim behaald. Voor deze drie jaren was namelijk een aantal van 2250 leerlingen beoogd. Deze indicator is destijds
                     te krap geformuleerd. Daarnaast is een reden voor het succesvolle verloop van Actie C dat het aantal scholen dat een ESF-project
                     uitvoert groter is dan aanvankelijk verwacht werd. Een andere gedeeltelijke verklaring is dat er in de jaren 2007, 2008 en
                     2009 grotere budgetten zijn opengesteld dan gemiddeld jaarlijks beschikbaar is. Daarnaast is vanaf 2009 voor een aantal activiteiten
                     het subsidiebedrag per deelnemer gemaximeerd, waardoor met hetzelfde budget meer deelnemers konden worden geschoold.
                  </text:p>
      <text:p text:style-name="tussenkop"><text:span text:style-name="tussenkop_cur">Resultaatindicatoren (C.2–C.5)</text:span></text:p>
      <text:p text:style-name="bijlage">Als resultaatindicator van Actie C is in het OP één gekwantificeerde doelstelling opgenomen:</text:p>
      <text:list text:style-name="list-style-3">
        <text:list-item>
          <text:p text:style-name="list.single">C.2: 94% van de ingestroomde deelnemers rondt het voor hem of haar beoogde traject binnen het ESF project af.
                        </text:p>
        </text:list-item>
      </text:list>
      <text:p text:style-name="alineagroep">Op basis van de tot nu toe beschikbare gegevens blijkt dat 13% van de ingestroomde personen een traject afrondt. De doelstelling
                        is vooralsnog niet gehaald. Dit komt door een aantal redenen:
                     </text:p>
      <text:list text:style-name="list-style-4">
        <text:list-item>
          <text:p text:style-name="list.start">De onvolledigheid van de gegevens vanwege nog niet ingediende einddeclaraties;
                           </text:p>
        </text:list-item>
        <text:list-item>
          <text:p text:style-name="list.end">Een afgerond traject wordt in de praktijk gezien als het moment dat een leerling de school verlaat. Leerlingen zitten vaak
                              voor meerdere jaren in een ESF-project.
                           </text:p>
        </text:list-item>
      </text:list>
      <text:p text:style-name="alineagroep">De verwachting is dat het percentage in de komende jaren nog gaat stijgen.</text:p>
      <text:p text:style-name="alineagroep.end">De overige resultaatindicatoren meten de doorstroom naar vervolgopleidingen of naar arbeid. De bereikte doorstroom naar arbeid
                        of een vervolgopleiding (indicatoren C.3 t/m C.5) ligt op dit moment op 93% van het aantal personen dat een traject heeft
                        afgerond. Op dit moment kunnen echter nog geen conclusies worden getrokken op basis van dit percentage, gezien het feit dat veel einddeclaraties nog niet zijn ingediend.
                     </text:p>
      <text:p text:style-name="tussenkop"><text:span text:style-name="tussenkop_cur">Impactindicator (C.6)</text:span></text:p>
      <text:p text:style-name="alineagroep">Het Centrum voor Beleidsstatistiek heeft onderzoek gedaan naar de bereikte duurzame uitstroom naar arbeid door de personen
                        die in een traject zijn ingestroomd. Duurzaam is hierbij gedefinieerd als zes maanden werkzaam op een arbeidsplaats.
                     </text:p>
      <text:p text:style-name="alineagroep.end">Dit onderzoek heeft zich gericht op projecten die zijn beëindigd in 2008 en 2009 op basis van gegevens die bekend waren tot
                        en met 28 oktober 2010. Ongeveer 71% van de deelnemers die in 2008 en 2009 na beëindiging van het project zijn uitgestroomd
                        naar werk, heeft na zes maanden nog steeds een baan.
                     </text:p>
      <text:p text:style-name="tussenkop"><text:span text:style-name="tussenkop_vet">Resultaten Actie D</text:span></text:p>
      <text:p text:style-name="bijlage">Actie D: Verbetering arbeidsmarktpositie van laaggeschoolde werkenden of werkenden zonder startkwalificatie</text:p>
      <text:p text:style-name="bijlage">Doelgroepen: Laaggeschoolde werknemers</text:p>
      <text:p text:style-name="bijlage">Doelstelling: Het vergroten van de inzetbaarheid op de arbeidsmarkt van jaarlijks 18 000 laaggekwalificeerde werkend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header-rows>
          <table:table-row>
            <table:table-cell office:value-type="string" table:number-columns-spanned="14">
              <text:p text:style-name="Table_20_Heading_Center">
                                 Actie D
                                 
                              </text:p>
            </table:table-cell>
          </table:table-row>
          <table:table-row>
            <table:table-cell office:value-type="string"/>
            <table:table-cell office:value-type="string" table:number-columns-spanned="3">
              <text:p text:style-name="Table_20_Heading_Center">
                                 2007
                                 
                              </text:p>
            </table:table-cell>
            <table:table-cell office:value-type="string" table:number-columns-spanned="3">
              <text:p text:style-name="Table_20_Heading_Center">
                                 2008
                                 
                              </text:p>
            </table:table-cell>
            <table:table-cell office:value-type="string" table:number-columns-spanned="3">
              <text:p text:style-name="Table_20_Heading_Center">
                                 2009
                                 
                              </text:p>
            </table:table-cell>
            <table:table-cell office:value-type="string" table:number-columns-spanned="4">
              <text:p text:style-name="Table_20_Heading_Center">
                                 2010
                                 
                              </text:p>
            </table:table-cell>
          </table:table-row>
          <table:table-row>
            <table:table-cell office:value-type="string"/>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Man
                                 
                              </text:p>
            </table:table-cell>
            <table:table-cell office:value-type="string">
              <text:p text:style-name="Table_20_Heading_Center">
                                 Vrouw
                                 
                              </text:p>
            </table:table-cell>
            <table:table-cell office:value-type="string">
              <text:p text:style-name="Table_20_Heading_Center">
                                 Totaal
                                 
                              </text:p>
            </table:table-cell>
            <table:table-cell office:value-type="string">
              <text:p text:style-name="Table_20_Heading_Center">
                                 Totaal
                                 
                              </text:p>
            </table:table-cell>
          </table:table-row>
        </table:table-header-rows>
        <table:table-row>
          <table:table-cell office:value-type="string">
            <text:p text:style-name="Table_20_Contents_Left">
                                 <text:span text:style-name="vet">Output</text:span>
                                 
                              </text:p>
          </table:table-cell>
          <table:table-cell office:value-type="string" table:number-columns-spanned="13"/>
        </table:table-row>
        <table:table-row>
          <table:table-cell office:value-type="string">
            <text:p text:style-name="Table_20_Contents_Left">D1<text:span text:style-name="superscript">1</text:span>: Bereikt aantal deelnemers
                              </text:p>
          </table:table-cell>
          <table:table-cell office:value-type="string">
            <text:p text:style-name="Table_20_Contents_Right">32 639</text:p>
          </table:table-cell>
          <table:table-cell office:value-type="string">
            <text:p text:style-name="Table_20_Contents_Right">29 497</text:p>
          </table:table-cell>
          <table:table-cell office:value-type="string">
            <text:p text:style-name="Table_20_Contents_Right">62 136</text:p>
          </table:table-cell>
          <table:table-cell office:value-type="string">
            <text:p text:style-name="Table_20_Contents_Right">62 465</text:p>
          </table:table-cell>
          <table:table-cell office:value-type="string">
            <text:p text:style-name="Table_20_Contents_Right">30 848</text:p>
          </table:table-cell>
          <table:table-cell office:value-type="string">
            <text:p text:style-name="Table_20_Contents_Right">93 313</text:p>
          </table:table-cell>
          <table:table-cell office:value-type="string">
            <text:p text:style-name="Table_20_Contents_Right">126 510</text:p>
          </table:table-cell>
          <table:table-cell office:value-type="string">
            <text:p text:style-name="Table_20_Contents_Right">45 343</text:p>
          </table:table-cell>
          <table:table-cell office:value-type="string">
            <text:p text:style-name="Table_20_Contents_Right">171 58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27 032</text:p>
          </table:table-cell>
        </table:table-row>
        <table:table-row>
          <table:table-cell office:value-type="string">
            <text:p text:style-name="Table_20_Contents_Left">
                                 <text:span text:style-name="vet">Resultaat</text:span>
                                 
                              </text:p>
          </table:table-cell>
          <table:table-cell office:value-type="string" table:number-columns-spanned="13"/>
        </table:table-row>
        <table:table-row>
          <table:table-cell office:value-type="string">
            <text:p text:style-name="Table_20_Contents_Left">D2<text:span text:style-name="superscript">2</text:span>: Aantal afgeronde trajecten
                              </text:p>
          </table:table-cell>
          <table:table-cell office:value-type="string">
            <text:p text:style-name="Table_20_Contents_Right">28 747</text:p>
          </table:table-cell>
          <table:table-cell office:value-type="string">
            <text:p text:style-name="Table_20_Contents_Right">22 501</text:p>
          </table:table-cell>
          <table:table-cell office:value-type="string">
            <text:p text:style-name="Table_20_Contents_Right">51 248</text:p>
          </table:table-cell>
          <table:table-cell office:value-type="string">
            <text:p text:style-name="Table_20_Contents_Right">42 608</text:p>
          </table:table-cell>
          <table:table-cell office:value-type="string">
            <text:p text:style-name="Table_20_Contents_Right">15 984</text:p>
          </table:table-cell>
          <table:table-cell office:value-type="string">
            <text:p text:style-name="Table_20_Contents_Right">58 592</text:p>
          </table:table-cell>
          <table:table-cell office:value-type="string">
            <text:p text:style-name="Table_20_Contents_Right">66 468</text:p>
          </table:table-cell>
          <table:table-cell office:value-type="string">
            <text:p text:style-name="Table_20_Contents_Right">26 505</text:p>
          </table:table-cell>
          <table:table-cell office:value-type="string">
            <text:p text:style-name="Table_20_Contents_Right">92 973</text:p>
          </table:table-cell>
          <table:table-cell office:value-type="string">
            <text:p text:style-name="Table_20_Contents_Right">6 588</text:p>
          </table:table-cell>
          <table:table-cell office:value-type="string">
            <text:p text:style-name="Table_20_Contents_Right">3 955</text:p>
          </table:table-cell>
          <table:table-cell office:value-type="string">
            <text:p text:style-name="Table_20_Contents_Right">10 543</text:p>
          </table:table-cell>
          <table:table-cell office:value-type="string">
            <text:p text:style-name="Table_20_Contents_Right">213 356</text:p>
            <text:p text:style-name="Table_20_Contents_Right">77%</text:p>
          </table:table-cell>
        </table:table-row>
        <table:table-row>
          <table:table-cell office:value-type="string">
            <text:p text:style-name="Table_20_Contents_Left">D3<text:span text:style-name="superscript">2</text:span>: Bereikt aantal deelnemers dat een (deel)kwalificatie behaalt op niveau 1
                              </text:p>
          </table:table-cell>
          <table:table-cell office:value-type="string">
            <text:p text:style-name="Table_20_Contents_Right">1 077</text:p>
          </table:table-cell>
          <table:table-cell office:value-type="string">
            <text:p text:style-name="Table_20_Contents_Right">593</text:p>
          </table:table-cell>
          <table:table-cell office:value-type="string">
            <text:p text:style-name="Table_20_Contents_Right">1 670</text:p>
          </table:table-cell>
          <table:table-cell office:value-type="string">
            <text:p text:style-name="Table_20_Contents_Right">2 325</text:p>
          </table:table-cell>
          <table:table-cell office:value-type="string">
            <text:p text:style-name="Table_20_Contents_Right">1 211</text:p>
          </table:table-cell>
          <table:table-cell office:value-type="string">
            <text:p text:style-name="Table_20_Contents_Right">3 536</text:p>
          </table:table-cell>
          <table:table-cell office:value-type="string">
            <text:p text:style-name="Table_20_Contents_Right">1 927</text:p>
          </table:table-cell>
          <table:table-cell office:value-type="string">
            <text:p text:style-name="Table_20_Contents_Right">1 017</text:p>
          </table:table-cell>
          <table:table-cell office:value-type="string">
            <text:p text:style-name="Table_20_Contents_Right">2 944</text:p>
          </table:table-cell>
          <table:table-cell office:value-type="string">
            <text:p text:style-name="Table_20_Contents_Right">353</text:p>
          </table:table-cell>
          <table:table-cell office:value-type="string">
            <text:p text:style-name="Table_20_Contents_Right">209</text:p>
          </table:table-cell>
          <table:table-cell office:value-type="string">
            <text:p text:style-name="Table_20_Contents_Right">562</text:p>
          </table:table-cell>
          <table:table-cell office:value-type="string">
            <text:p text:style-name="Table_20_Contents_Right">8 712</text:p>
          </table:table-cell>
        </table:table-row>
        <table:table-row>
          <table:table-cell office:value-type="string">
            <text:p text:style-name="Table_20_Contents_Left">D4<text:span text:style-name="superscript">2</text:span>: Bereikt aantal deelnemers dat een deelkwalificatie behaalt op niveau 2 t/m 4
                              </text:p>
          </table:table-cell>
          <table:table-cell office:value-type="string">
            <text:p text:style-name="Table_20_Contents_Right">7 703</text:p>
          </table:table-cell>
          <table:table-cell office:value-type="string">
            <text:p text:style-name="Table_20_Contents_Right">2 277</text:p>
          </table:table-cell>
          <table:table-cell office:value-type="string">
            <text:p text:style-name="Table_20_Contents_Right">9 980</text:p>
          </table:table-cell>
          <table:table-cell office:value-type="string">
            <text:p text:style-name="Table_20_Contents_Right">7 380</text:p>
          </table:table-cell>
          <table:table-cell office:value-type="string">
            <text:p text:style-name="Table_20_Contents_Right">2 822</text:p>
          </table:table-cell>
          <table:table-cell office:value-type="string">
            <text:p text:style-name="Table_20_Contents_Right">10 202</text:p>
          </table:table-cell>
          <table:table-cell office:value-type="string">
            <text:p text:style-name="Table_20_Contents_Right">12 347</text:p>
          </table:table-cell>
          <table:table-cell office:value-type="string">
            <text:p text:style-name="Table_20_Contents_Right">9 377</text:p>
          </table:table-cell>
          <table:table-cell office:value-type="string">
            <text:p text:style-name="Table_20_Contents_Right">21 724</text:p>
          </table:table-cell>
          <table:table-cell office:value-type="string">
            <text:p text:style-name="Table_20_Contents_Right">2 152</text:p>
          </table:table-cell>
          <table:table-cell office:value-type="string">
            <text:p text:style-name="Table_20_Contents_Right">1 979</text:p>
          </table:table-cell>
          <table:table-cell office:value-type="string">
            <text:p text:style-name="Table_20_Contents_Right">4 131</text:p>
          </table:table-cell>
          <table:table-cell office:value-type="string">
            <text:p text:style-name="Table_20_Contents_Right">46 037</text:p>
          </table:table-cell>
        </table:table-row>
        <table:table-row>
          <table:table-cell office:value-type="string">
            <text:p text:style-name="Table_20_Contents_Left">D5<text:span text:style-name="superscript">2</text:span>: Bereikt aantal deelnemers dat een startkwalificatie 
                              </text:p>
          </table:table-cell>
          <table:table-cell office:value-type="string">
            <text:p text:style-name="Table_20_Contents_Right">1 444</text:p>
          </table:table-cell>
          <table:table-cell office:value-type="string">
            <text:p text:style-name="Table_20_Contents_Right">578</text:p>
          </table:table-cell>
          <table:table-cell office:value-type="string">
            <text:p text:style-name="Table_20_Contents_Right">2 022</text:p>
          </table:table-cell>
          <table:table-cell office:value-type="string">
            <text:p text:style-name="Table_20_Contents_Right">3 227</text:p>
          </table:table-cell>
          <table:table-cell office:value-type="string">
            <text:p text:style-name="Table_20_Contents_Right">260</text:p>
          </table:table-cell>
          <table:table-cell office:value-type="string">
            <text:p text:style-name="Table_20_Contents_Right">3 487</text:p>
          </table:table-cell>
          <table:table-cell office:value-type="string">
            <text:p text:style-name="Table_20_Contents_Right">3 322</text:p>
          </table:table-cell>
          <table:table-cell office:value-type="string">
            <text:p text:style-name="Table_20_Contents_Right">1 075</text:p>
          </table:table-cell>
          <table:table-cell office:value-type="string">
            <text:p text:style-name="Table_20_Contents_Right">4 397</text:p>
          </table:table-cell>
          <table:table-cell office:value-type="string">
            <text:p text:style-name="Table_20_Contents_Right">115</text:p>
          </table:table-cell>
          <table:table-cell office:value-type="string">
            <text:p text:style-name="Table_20_Contents_Right">32</text:p>
          </table:table-cell>
          <table:table-cell office:value-type="string">
            <text:p text:style-name="Table_20_Contents_Right">147</text:p>
          </table:table-cell>
          <table:table-cell office:value-type="string">
            <text:p text:style-name="Table_20_Contents_Right">10 053</text:p>
            <text:p text:style-name="Table_20_Contents_Right">4%</text:p>
          </table:table-cell>
        </table:table-row>
        <table:table-row>
          <table:table-cell office:value-type="string">
            <text:p text:style-name="Table_20_Contents_Left">D6<text:span text:style-name="superscript">2</text:span>: Bereikt aantal deelnemers dat is opgeschoold naar kwalificatieniveau 3 of 4
                              </text:p>
          </table:table-cell>
          <table:table-cell office:value-type="string">
            <text:p text:style-name="Table_20_Contents_Right">732</text:p>
          </table:table-cell>
          <table:table-cell office:value-type="string">
            <text:p text:style-name="Table_20_Contents_Right">871</text:p>
          </table:table-cell>
          <table:table-cell office:value-type="string">
            <text:p text:style-name="Table_20_Contents_Right">1 603</text:p>
          </table:table-cell>
          <table:table-cell office:value-type="string">
            <text:p text:style-name="Table_20_Contents_Right">973</text:p>
          </table:table-cell>
          <table:table-cell office:value-type="string">
            <text:p text:style-name="Table_20_Contents_Right">592</text:p>
          </table:table-cell>
          <table:table-cell office:value-type="string">
            <text:p text:style-name="Table_20_Contents_Right">1 565</text:p>
          </table:table-cell>
          <table:table-cell office:value-type="string">
            <text:p text:style-name="Table_20_Contents_Right">2 145</text:p>
          </table:table-cell>
          <table:table-cell office:value-type="string">
            <text:p text:style-name="Table_20_Contents_Right">1 449</text:p>
          </table:table-cell>
          <table:table-cell office:value-type="string">
            <text:p text:style-name="Table_20_Contents_Right">3 594</text:p>
          </table:table-cell>
          <table:table-cell office:value-type="string">
            <text:p text:style-name="Table_20_Contents_Right">185</text:p>
          </table:table-cell>
          <table:table-cell office:value-type="string">
            <text:p text:style-name="Table_20_Contents_Right">368</text:p>
          </table:table-cell>
          <table:table-cell office:value-type="string">
            <text:p text:style-name="Table_20_Contents_Right">553</text:p>
          </table:table-cell>
          <table:table-cell office:value-type="string">
            <text:p text:style-name="Table_20_Contents_Right">7 315</text:p>
          </table:table-cell>
        </table:table-row>
        <table:table-row>
          <table:table-cell office:value-type="string">
            <text:p text:style-name="Table_20_Contents_Left">D7<text:span text:style-name="superscript">2</text:span>: Bereikt aantal deelnemers dat een EVC-traject heeft gevolgd
                              </text:p>
          </table:table-cell>
          <table:table-cell office:value-type="string">
            <text:p text:style-name="Table_20_Contents_Right">428</text:p>
          </table:table-cell>
          <table:table-cell office:value-type="string">
            <text:p text:style-name="Table_20_Contents_Right">169</text:p>
          </table:table-cell>
          <table:table-cell office:value-type="string">
            <text:p text:style-name="Table_20_Contents_Right">597</text:p>
          </table:table-cell>
          <table:table-cell office:value-type="string">
            <text:p text:style-name="Table_20_Contents_Right">992</text:p>
          </table:table-cell>
          <table:table-cell office:value-type="string">
            <text:p text:style-name="Table_20_Contents_Right">374</text:p>
          </table:table-cell>
          <table:table-cell office:value-type="string">
            <text:p text:style-name="Table_20_Contents_Right">1 366</text:p>
          </table:table-cell>
          <table:table-cell office:value-type="string">
            <text:p text:style-name="Table_20_Contents_Right">1 801</text:p>
          </table:table-cell>
          <table:table-cell office:value-type="string">
            <text:p text:style-name="Table_20_Contents_Right">529</text:p>
          </table:table-cell>
          <table:table-cell office:value-type="string">
            <text:p text:style-name="Table_20_Contents_Right">2 330</text:p>
          </table:table-cell>
          <table:table-cell office:value-type="string">
            <text:p text:style-name="Table_20_Contents_Right">101</text:p>
          </table:table-cell>
          <table:table-cell office:value-type="string">
            <text:p text:style-name="Table_20_Contents_Right">51</text:p>
          </table:table-cell>
          <table:table-cell office:value-type="string">
            <text:p text:style-name="Table_20_Contents_Right">152</text:p>
          </table:table-cell>
          <table:table-cell office:value-type="string">
            <text:p text:style-name="Table_20_Contents_Right">4 445</text:p>
          </table:table-cell>
        </table:table-row>
        <table:table-row>
          <table:table-cell office:value-type="string">
            <text:p text:style-name="Table_20_Contents_Left">D8<text:span text:style-name="superscript">2</text:span>: Bereikt aantal deelnemers dat een kwalificatie heeft behaald door het volgen van een erkende opleiding anders dan die genoemd
                                 in het creboregister
                              </text:p>
          </table:table-cell>
          <table:table-cell office:value-type="string">
            <text:p text:style-name="Table_20_Contents_Right">20 466</text:p>
          </table:table-cell>
          <table:table-cell office:value-type="string">
            <text:p text:style-name="Table_20_Contents_Right">17 532</text:p>
          </table:table-cell>
          <table:table-cell office:value-type="string">
            <text:p text:style-name="Table_20_Contents_Right">37 998</text:p>
          </table:table-cell>
          <table:table-cell office:value-type="string">
            <text:p text:style-name="Table_20_Contents_Right">26 487</text:p>
          </table:table-cell>
          <table:table-cell office:value-type="string">
            <text:p text:style-name="Table_20_Contents_Right">12 216</text:p>
          </table:table-cell>
          <table:table-cell office:value-type="string">
            <text:p text:style-name="Table_20_Contents_Right">38 703</text:p>
          </table:table-cell>
          <table:table-cell office:value-type="string">
            <text:p text:style-name="Table_20_Contents_Right">55 327</text:p>
          </table:table-cell>
          <table:table-cell office:value-type="string">
            <text:p text:style-name="Table_20_Contents_Right">20 404</text:p>
          </table:table-cell>
          <table:table-cell office:value-type="string">
            <text:p text:style-name="Table_20_Contents_Right">75 731</text:p>
          </table:table-cell>
          <table:table-cell office:value-type="string">
            <text:p text:style-name="Table_20_Contents_Right">5 666</text:p>
          </table:table-cell>
          <table:table-cell office:value-type="string">
            <text:p text:style-name="Table_20_Contents_Right">2 386</text:p>
          </table:table-cell>
          <table:table-cell office:value-type="string">
            <text:p text:style-name="Table_20_Contents_Right">8 052</text:p>
          </table:table-cell>
          <table:table-cell office:value-type="string">
            <text:p text:style-name="Table_20_Contents_Right">160 484</text:p>
          </table:table-cell>
        </table:table-row>
        <table:table-row>
          <table:table-cell office:value-type="string">
            <text:p text:style-name="Table_20_Contents_Left">D9<text:span text:style-name="superscript">2</text:span>: Bereikt aantal deelnemers dat sectoroverstijgende scholing heeft gevolgd
                              </text:p>
          </table:table-cell>
          <table:table-cell office:value-type="string">
            <text:p text:style-name="Table_20_Contents_Right">299</text:p>
          </table:table-cell>
          <table:table-cell office:value-type="string">
            <text:p text:style-name="Table_20_Contents_Right">383</text:p>
          </table:table-cell>
          <table:table-cell office:value-type="string">
            <text:p text:style-name="Table_20_Contents_Right">682</text:p>
          </table:table-cell>
          <table:table-cell office:value-type="string">
            <text:p text:style-name="Table_20_Contents_Right">3 742</text:p>
          </table:table-cell>
          <table:table-cell office:value-type="string">
            <text:p text:style-name="Table_20_Contents_Right">485</text:p>
          </table:table-cell>
          <table:table-cell office:value-type="string">
            <text:p text:style-name="Table_20_Contents_Right">4 227</text:p>
          </table:table-cell>
          <table:table-cell office:value-type="string">
            <text:p text:style-name="Table_20_Contents_Right">4 022</text:p>
          </table:table-cell>
          <table:table-cell office:value-type="string">
            <text:p text:style-name="Table_20_Contents_Right">1 108</text:p>
          </table:table-cell>
          <table:table-cell office:value-type="string">
            <text:p text:style-name="Table_20_Contents_Right">5 130</text:p>
          </table:table-cell>
          <table:table-cell office:value-type="string">
            <text:p text:style-name="Table_20_Contents_Right">67</text:p>
          </table:table-cell>
          <table:table-cell office:value-type="string">
            <text:p text:style-name="Table_20_Contents_Right">184</text:p>
          </table:table-cell>
          <table:table-cell office:value-type="string">
            <text:p text:style-name="Table_20_Contents_Right">251</text:p>
          </table:table-cell>
          <table:table-cell office:value-type="string">
            <text:p text:style-name="Table_20_Contents_Right">10 290</text:p>
          </table:table-cell>
        </table:table-row>
        <table:table-row>
          <table:table-cell office:value-type="string">
            <text:p text:style-name="Table_20_Contents_Left">
                                 <text:span text:style-name="vet">Impact</text:span>
                                 
                              </text:p>
          </table:table-cell>
          <table:table-cell office:value-type="string" table:number-columns-spanned="13"/>
        </table:table-row>
        <table:table-row>
          <table:table-cell office:value-type="string">
            <text:p text:style-name="Table_20_Contents_Left">D10<text:span text:style-name="superscript">3</text:span>: Bereikt aantal deelnemers met duurzame arbeidsplaats 
                              </text:p>
          </table:table-cell>
          <table:table-cell office:value-type="string">
            <text:p text:style-name="Table_20_Contents_Center">99%</text:p>
          </table:table-cell>
          <table:table-cell office:value-type="string">
            <text:p text:style-name="Table_20_Contents_Center">99%</text:p>
          </table:table-cell>
          <table:table-cell office:value-type="string">
            <text:p text:style-name="Table_20_Contents_Center">99%</text:p>
          </table:table-cell>
          <table:table-cell office:value-type="string">
            <text:p text:style-name="Table_20_Contents_Center">99%</text:p>
          </table:table-cell>
          <table:table-cell office:value-type="string">
            <text:p text:style-name="Table_20_Contents_Right">97%</text:p>
          </table:table-cell>
          <table:table-cell office:value-type="string">
            <text:p text:style-name="Table_20_Contents_Right">98%</text:p>
          </table:table-cell>
          <table:table-cell office:value-type="string">
            <text:p text:style-name="Table_20_Contents_Right">97%</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7%</text:p>
          </table:table-cell>
        </table:table-row>
      </table:table>
      <text:p/>
      <text:p text:style-name="bron"><text:span text:style-name="superscript">1</text:span> Bron: CBS rapport (ESF-monitor deelnemerskenmerken 2009), peildatum 31 december 2009
                     </text:p>
      <text:p text:style-name="bron"><text:span text:style-name="superscript">2</text:span> Bron: gegevens Agentschap SZW, peildatum 15 september 2010
                     </text:p>
      <text:p text:style-name="bron"><text:span text:style-name="superscript">3</text:span> Bron: CBS rapport (Evaluatie ESF, Baankenmerken van ESF-deelnemers in 2007, 2008 en 2009), peildatum 28 oktober 2010
                     </text:p>
      <text:p text:style-name="tussenkop"><text:span text:style-name="tussenkop_cur">Outputindicatoren (D.1)</text:span></text:p>
      <text:p text:style-name="bijlage">In de eerste drie jaar zijn in deze programmaperiode 327 032 personen geschoold. Aangezien als doelstelling in het OP een
                     aantal van 18 000 personen per jaar is opgenomen, is de doelstelling nu al ruim gehaald. De afwijking ten opzichte van de
                     doelstelling in het OP is deels te verklaren vanuit het feit dat er in de jaren 2007, 2008 en 2009 grotere budgetten zijn
                     opengesteld dan gemiddeld jaarlijks beschikbaar. Tevens kan worden gesteld dat de doelstelling ten aanzien van het aantal
                     deelnemers in het OP te laag is ingeschat. De kosten per opleiding of training en de opleidingsduur zijn vooraf te hoog ingeschat.
                  </text:p>
      <text:p text:style-name="tussenkop"><text:span text:style-name="tussenkop_cur">Resultaatindicatoren (D.2–D.9)</text:span></text:p>
      <text:p text:style-name="alineagroep">Voor enkele indicatoren zijn in het OP gekwantificeerde doelstellingen opgesteld, namelijk:</text:p>
      <text:list text:style-name="list-style-5">
        <text:list-item>
          <text:p text:style-name="list.start">D.2: 85–90% van de ingestroomde deelnemers rondt het voor hem of haar beoogde traject binnen het ESF project af.
                           </text:p>
        </text:list-item>
        <text:list-item>
          <text:p text:style-name="list.end">D.5: 10% van de deelnemers, die voor aanvang van het project onder het startkwalificatieniveau zit, behaalt een startkwalificatie.
                           </text:p>
        </text:list-item>
      </text:list>
      <text:p text:style-name="alineagroep.end">Bij de doelstelling van indicator D.2 is op basis van de nu beschikbare gegevens op totaalniveau 77% behaald<text:note text:id="ID-97794-d27e4683" text:note-class="footnote"><text:note-citation text:label="1">1</text:note-citation><text:note-body><text:p> Dit percentage wordt namelijk gemeten aan de hand van de bereikte instroom. Dit zijn andere getallen dan het bereikt aantal
                  deelnemers per kalenderjaar zoals weergeven in de tabel, waar deelnemers in meerdere kalenderjaren kunnen voorkomen en daarmee
                  dubbel worden meegerekend.
               </text:p></text:note-body></text:note>. Op dit moment zijn echter nog niet alle gegevens over 2009 beschikbaar, vanwege nog te ontvangen einddeclaraties. Dit percentage
                        zal waarschijnlijk dus nog oplopen.
                     </text:p>
      <text:p text:style-name="bijlage">De doelstelling met betrekking tot indicator D.5 is volgens het OP alleen haalbaar indien een aanzienlijk deel van de deelnemers
                     bij aanvang een MBO-1 niveau heeft, waardoor het realistisch is dat binnen een éénjarig durend ESF-traject een startkwalificatie
                     kan worden behaald. Het is echter niet inzichtelijk welk niveau de personen bij aanvang van de ESF-projecten hadden. Om de
                     resultaten met betrekking tot deze indicator te bepalen, is daarom uitgegaan van de gerapporteerde resultaten met betrekking
                     tot het gedurende het project opscholen naar een startkwalificatie. Ten opzichte van de totale instroom heeft bijna 4% een
                     startkwalificatie behaald. Op dit moment kunnen echter nog geen conclusies worden getrokken op basis van dit percentage, gezien
                     het feit dat veel einddeclaraties nog niet zijn ingediend.
                  </text:p>
      <text:p text:style-name="bijlage">De reden waarom de resultaten met betrekking tot afgeronde trajecten binnen Actie D veel meer aansluiten op de in het OP opgenomen
                     doelstellingen dan bij de andere Acties, kan verklaard worden vanuit het feit dat de ingezette scholing en trainingen binnen
                     Actie D veel korter zijn. Gevolg is dat binnen Actie D de training veelal wel worden afgerond binnen het betreffende ESF-project,
                     waar dit bij de andere Acties niet het geval is.
                  </text:p>
      <text:p text:style-name="tussenkop"><text:span text:style-name="tussenkop_cur">Impactindicatoren (D.10)</text:span></text:p>
      <text:p text:style-name="bijlage">Van alle personen die hebben deelgenomen aan de ESF-projecten die zijn beëindigd in 2007 en 2008 is bepaald of ze in de maand
                     waarin het project is geëindigd, zes maanden later nog steeds een baan hadden. Uit de cijfers van het Centrum voor Beleidsstatistiek
                     blijkt dat 97% van de werknemers zes maanden na afloop van het project werkzaam zijn gebleken in een duurzame arbeidsrelatie.
                  </text:p>
      <text:p text:style-name="bijlage.start"/>
      <text:h text:outline-level="2" text:style-name="bijlage_kop.kopopmaak_vet">Bijlage 2. Reactie op aanbevelingen
                  </text:h>
      <text:p text:style-name="bijlage">Research voor beleid heeft in haar rapport «Tussentijdse evaluatie ESF: acties A en D» een viertal aanbevelingen gedaan. Hieronder
                     ga ik in op de op basis van de aanbevelingen in gang gezette verbetermaatregelen:
                  </text:p>
      <text:h text:outline-level="3" text:style-name="divisiekop1">1. Verbeteren communicatie en relatie
                  </text:h>
      <text:p text:style-name="alineagroep">De aanbevelingen in het rapport zijn op dit punt overgenomen.</text:p>
      <text:p text:style-name="alineagroep">Vanaf 2009 hebben alle aanvragers een vast contactpersoon als adviseur bij het Agentschap SZW. Daarnaast zijn in 2010 per
                        aanvrager ook vaste personen voor de controle aangewezen. Op deze wijze kan sneller worden geschakeld tussen de adviseur en
                        de controleur. De aanvrager ontvangt daardoor sneller een advies en kan niet worden geconfronteerd met andere opvattingen
                        tijdens de controle.
                     </text:p>
      <text:p text:style-name="alineagroep.end">In juni 2010 is gestart met een nieuwe werkwijze, waarbij projecten op een risicogerichte manier worden gemonitord en gecontroleerd.
                        Gedurende het project (monitorfase) zijn naar behoefte van de aanvrager diverse contactmomenten tussen aanvrager en het Agentschap
                        SZW mogelijk. Daarin worden knelpunten in de uitvoering en het administreren besproken en gezamenlijk naar oplossingen gezocht.
                        Afspraken worden vastgelegd, zodat bij de controle kan worden verwezen naar deze afspraken. Op deze wijze wordt gewerkt aan
                        een beter vertrouwen tussen aanvrager en het Agentschap SZW.
                     </text:p>
      <text:h text:outline-level="3" text:style-name="divisiekop1">2. Grotere rol voor kwalitatieve criteria, realisme en resultaten uit het verleden
                  </text:h>
      <text:p text:style-name="alineagroep">Het Agentschap SZW beoordeelt de aanvragen op kwaliteit van het projectvoorstel en het realisme van de aanvraag. Research
                        voor Beleid adviseert daarnaast bij de beoordeling van aanvragen meer rekening te houden met de resultaten uit het verleden.
                        Deze aanbeveling wordt vooralsnog niet overgenomen, omdat het juridisch gecompliceerd is aanvragen af te rekenen op realisaties
                        in het verleden. Aanvragers hebben immers geen invloed meer kunnen uitoefenen op realisaties uit het verleden. Met de invoering
                        van een bonus voor hoge en een malus voor te lage realisatie, hebben aanvragers een prikkel gekregen meer realistische aanvragen
                        in te dienen.
                     </text:p>
      <text:p text:style-name="alineagroep.end">Research voor Beleid adviseert tevens meer aandacht te geven aan de resultaten van projecten. De resultaten van projecten
                        staan centraal, maar de Europese regelgeving schrijft voor dat afrekening van de subsidie moet zijn gebaseerd op werkelijke
                        kosten. Met de voortgangsrapportage aan de Tweede Kamer worden de resultaten van ESF onder de aandacht gebracht. Projecten
                        voor actie D worden beloond met een bonus voor hogere prestaties.
                     </text:p>
      <text:h text:outline-level="3" text:style-name="divisiekop1">3. Bevorderen ervaring met en sturing op ESF-administratie
                  </text:h>
      <text:p text:style-name="bijlage">De aanbevelingen in het rapport op dit punt zijn reeds overgenomen. Bij de voorlichtingsbijeenkomsten wordt extra aandacht
                     geschonken aan informatie en kennisuitwisseling tussen aanvragers. Best practices worden door aanvragers gepresenteerd en
                     aanvragers worden met elkaar in contact gebracht. Daarnaast wordt in de monitorfase van een project aanvragers naar behoefte
                     begeleid in het opzetten van de administratie van een project. Nieuwe aanvragers kunnen daarbij extra begeleiding krijgen
                     van het Agentschap SZW. Research voor Beleid geeft aan dat het van belang is continuïteit binnen de ESF regeling te krijgen.
                     Vanuit SZW trachten we alleen noodzakelijke vereenvoudigingen van de regeling in te voeren zodat aanvragers niet geconfronteerd
                     worden met veranderende verantwoordingseisen.
                  </text:p>
      <text:h text:outline-level="3" text:style-name="divisiekop1">4. Risico voor aanvragers verkleinen
                  </text:h>
      <text:p text:style-name="bijlage">Zoals eerder beschreven hebben aanvragers meer ruimte gekregen om de invulling van het project tussentijds te wijzigen. Daarnaast
                     wordt gestreefd naar een zo kort mogelijke termijn waarbinnen de vaststelling plaatsvindt. Daartoe worden in het interne proces
                     stappen genomen om de doorlooptijden in de diverse controles sterk te bekorten. Research voor Beleid adviseert tevens de projectduur
                     te verlengen. In verband met de beheersbaarheid van het ESF programma en het voorkomen van decommittering (het niet tijdig uitgeven van ESF middelen, waardoor deze terugvloeien naar de Europese Commissie) zie ik geen mogelijkheden
                     in deze programmaperiode de projectduur te verl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42,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