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8<text:tab/>MOTIE VAN HET LID DIKS</text:h>
      <text:p text:style-name="ifm_p_ifm">Voorgesteld 18 februari 2020</text:p>
      <text:p text:style-name="ifm_p_mt.3.76mm_ifm">De Kamer,</text:p>
      <text:p text:style-name="ifm_p_mt.3.76mm_ifm">gehoord de beraadslaging,</text:p>
      <text:p text:style-name="ifm_p_mt.3.76mm_ifm">constaterende dat Defensie na jaren van krimp weer aan het groeien is, en dat dit betekent dat Defensie de komende jaren terreinen (opnieuw) in gebruik gaat nemen, meer gebruik zal maken van het Nederlandse luchtruim en vaker zal gaan oefenen;</text:p>
      <text:p text:style-name="ifm_p_mt.3.76mm_ifm">overwegende dat uitbreiding van activiteiten van Defensie voor aanmerkelijke overlast voor omwonenden kan zorgen, en het van belang is dat het draagvlak voor de activiteiten van Defensie zo veel als mogelijk behouden blijft;</text:p>
      <text:p text:style-name="ifm_p_mt.3.76mm_ifm">verzoekt de regering, voorafgaand aan uitbreidingen van Defensieactiviteiten, bijvoorbeeld op het gebied van terrein, vliegbewegingen of intensivering van oefeningen, conform de geldende termijnen en methodiek van de Omgevingswet in overleg te treden met alle belanghebbenden in het lokaal bestuur, ruimte te laten voor inspraak door bewoners, en in de uiteindelijke besluitvorming waar mogelijk rekening te houden met de belangen van omwonend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58<text:tab/><text:page-number text:select-page="current"/></text:p>
      </style:footer>
    </style:master-page>
    <style:master-page xmlns:sdu-fn="http://schema.sdu.nl/2011/07/functions" style:name="Landscape" style:page-layout-name="landscape-margin-text">
      <style:footer>
        <text:p text:style-name="footer">Tweede Kamer, vergaderjaar 2019-2020, 26 488,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Motie; Motie van het lid Diks over draagvlak voor activiteiten van Defensie</dc:title>
    <meta:user-defined meta:name="OVERHEIDop.ParlID/DC.identifier">kst-26488-458</meta:user-defined>
    <meta:user-defined meta:name="OVERHEIDop.ondernummer">458</meta:user-defined>
    <meta:user-defined meta:name="DCTERMS.W3CDTF/DCTERMS.available">2020-02-19</meta:user-defined>
    <meta:user-defined meta:name="OVERHEIDop.KamerstukTypen/DC.type">Motie</meta:user-defined>
    <meta:user-defined meta:name="OVERHEIDop.dossiernummer">26488</meta:user-defined>
    <meta:user-defined meta:name="OVERHEIDop.documenttitel">Motie van het lid Diks over draagvlak voor activiteiten van Defensie</meta:user-defined>
    <meta:user-defined meta:name="OVERHEIDop.Parlementair/DC.type">Kamerstuk</meta:user-defined>
    <meta:user-defined meta:name="OVERHEIDop.indiener">L.I. Diks</meta:user-defined>
    <meta:user-defined meta:name="OVERHEIDop.vergaderjaar">2019-2020</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Motie; Motie van het lid Diks over draagvlak voor activiteiten van Defensie</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