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47<text:tab/>BRIEF VAN DE ALGEMENE REKENKAMER</text:h>
      <text:p text:style-name="ifm_p_mt.3.76mm_ifm">Aan de Voorzitter van de Tweede Kamer der Staten-Generaal</text:p>
      <text:p text:style-name="ifm_p_mt.3.76mm_ifm">Den Haag, 6 maart 2019</text:p>
      <text:p text:style-name="ifm_p_mt.3.76mm_ifm">Hierbij bieden wij u aan het op 4 maart 2019 door ons vastgestelde rapport <text:span text:style-name="ifm_span_font.italic_ifm">Lessen van de JSF; Grip krijgen op grote projecten voor aanschaf defensiematerieel</text:span><text:note text:id="ID-875042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it rapport verschijnt vandaag.</text:p>
      <text:p text:style-name="ifm_p_mt.3.76mm_ifm">Wij wijzen erop dat dit rapport is samengesteld op basis van eerder gepubliceerd onderzoek van de Algemene Rekenkamer.</text:p>
      <text:p text:style-name="ifm_p_mt.3.76mm_ifm">Tegelijkertijd met de publicatie van dit rapport wordt ook de JSF-themasite geactualiseerd. U vindt deze themasite op www.rekenkamer.nl/JSF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88, nr. 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88, nr. 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Brief Algemene Rekenkamer; Rapport "Lessen van de JSF; Grip krijgen op grote projecten voor aanschaf defensiematerieel"</dc:title>
    <meta:user-defined meta:name="OVERHEIDop.ParlID/DC.identifier">kst-26488-447</meta:user-defined>
    <meta:user-defined meta:name="OVERHEIDop.ondernummer">447</meta:user-defined>
    <meta:user-defined meta:name="DCTERMS.W3CDTF/DCTERMS.available">2019-03-06</meta:user-defined>
    <meta:user-defined meta:name="OVERHEIDop.KamerstukTypen/DC.type">Brief</meta:user-defined>
    <meta:user-defined meta:name="OVERHEIDop.dossiernummer">26488</meta:user-defined>
    <meta:user-defined meta:name="OVERHEIDop.documenttitel">Rapport "Lessen van de JSF; Grip krijgen op grote projecten voor aanschaf defensiematerieel"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Algemene Rekenkamer; Rapport "Lessen van de JSF; Grip krijgen op grote projecten voor aanschaf defensiematerieel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