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24800*"/>
    </style:style>
    <style:style style:family="table-column" style:name="table2.tg1.col1">
      <style:table-column-properties style:rel-column-width="7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44<text:tab/>BRIEF VAN DE STAATSSECRETARIS VAN DEFENSIE</text:h>
      <text:p text:style-name="ifm_p_mt.3.76mm_ifm">Aan de Voorzitter van de Tweede Kamer der Staten-Generaal</text:p>
      <text:p text:style-name="ifm_p_mt.3.76mm_ifm">Den Haag, 17 oktober 2018</text:p>
      <text:p text:style-name="ifm_p_mt.3.76mm_ifm">In deze brief informeer ik u over mijn besluit over te gaan tot de aanschaf van de beoogde resterende drie F-35 toestellen voor de Nederlandse vloot. De bestelling van deze toestellen in LOT 15 zal uiterlijk eind oktober 2018 bij het <text:span text:style-name="ifm_span_font.italic_ifm">Joint Program Office</text:span> (JPO) worden bevestigd om de <text:span text:style-name="ifm_span_font.italic_ifm">Full Operational Capability</text:span> (FOC), gepland voor 2024, te garanderen. Een vertraging van de FOC heeft operationele en financiële gevolgen, omdat we dan langer moeten doorvliegen met de F-16. Met deze bestelling heeft Nederland straks 37 toestellen bevestigd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bestellingen en leveringen van toestellen sinds 2013</text:p>
            </table:table-cell>
          </table:table-row>
          <table:table-row>
            <table:table-cell table:style-name="table.cell.border-top.border-bottom.border-left.border-right.padding-top.bottom.pleft.pright">
              <text:p text:style-name="text.cell.6.5.left">Besteld en geleverd</text:p>
            </table:table-cell>
            <table:table-cell table:style-name="table.cell.border-top.border-bottom.border-right.padding-top.bottom.pleft.pright">
              <text:p text:style-name="text.cell.6.5.left">2 testtoestellen in LOT 3 en 4 geleverd in 2013</text:p>
            </table:table-cell>
          </table:table-row>
        </table:table-header-rows>
        <table:table-row>
          <table:table-cell table:style-name="table.cell.border-bottom.border-left.border-right.padding-top.top.pleft.pright">
            <text:p text:style-name="text.cell.6.5.left">Besteld</text:p>
          </table:table-cell>
          <table:table-cell table:style-name="table.cell.border-bottom.border-right.padding-top.top.pleft.pright">
            <text:p text:style-name="text.cell.6.5.left">LOT 11 (8 toestellen) te leveren in 2019</text:p>
          </table:table-cell>
        </table:table-row>
        <table:table-row>
          <table:table-cell table:style-name="table.cell.border-bottom.border-left.border-right.padding-top.top.pleft.pright">
            <text:p text:style-name="text.cell.6.5.left">Besteld</text:p>
          </table:table-cell>
          <table:table-cell table:style-name="table.cell.border-bottom.border-right.padding-top.top.pleft.pright">
            <text:p text:style-name="text.cell.6.5.left">LOT 12–14 (24 toestellen) te leveren in 2020–2022</text:p>
          </table:table-cell>
        </table:table-row>
        <table:table-row>
          <table:table-cell table:style-name="table.cell.border-bottom.border-left.border-right.padding-top.top.pleft.pright">
            <text:p text:style-name="text.cell.6.5.left">Te bestellen in oktober 2018</text:p>
          </table:table-cell>
          <table:table-cell table:style-name="table.cell.border-bottom.border-right.padding-top.top.pleft.pright">
            <text:p text:style-name="text.cell.6.5.left">LOT 15 (3 resterende toestellen) te leveren in 2023</text:p>
          </table:table-cell>
        </table:table-row>
      </table:table>
      <text:p text:style-name="ifm_p_mt.3.76mm_ifm">Op basis van de nieuwe overeengekomen lagere stuksprijs voor LOT 11, de nieuwe plandollarkoersen en de risicoreservering van € 120,8 miljoen is op dit moment de aanschaf van de resterende drie F-35 toestellen in LOT 15 financieel inpasbaar binnen het projectbudget. Tabel 2 geeft inzicht in de financiële inpasbaarheid. De eerste kolom, stand september 2018, geeft het financiële beeld weer uit de reeds met Prinsjesdag verstuurde negentiende jaarrapportage (bijlage bij Kamerstuk 26 488, nr. 443). In de tweede kolom, de stand na september 2018, is het beeld van de eerste kolom geactualiseerd op basis van de nieuwe stuksprijs voor LOT 11 en de nieuwe plankoersen 1,17–1,27<text:note text:id="ID-858985-d36e120" text:note-class="footnote"><text:note-citation text:label="1 ">1</text:note-citation><text:note-body><text:p text:style-name="ifm_p_font.normal_size.6.93pt_mt..5mm_indent.-0.1161in_mleft.0.1161in_ifm">De plandollarkoers is gebaseerd op ramingen van het CPB (CEP en MEV). De koers die in deze brief is gehanteerd volgt uit een technisch gewijzigde ramingssystematiek. Deze systematiek is gewijzigd omdat het CPB – anders dan voorheen – de dollarkoers nu systematisch enkele jaren vooruit raamt, terwijl tot voor kort alleen bij het begin van een kabinetsperiode een nieuwe meerjarige raming beschikbaar kwam. De gehanteerde koersen in deze brief zijn: 1,17 voor 2019, 1,23 voor 2020, 1,25 voor 2021, 1,27 voor 2022 en vanaf 2023 geldt een meerjarig gemiddelde koers van 1,24. In de jaarrapportage is een plandollarkoers van 1,22 gehanteerd voor de jaren 2019–2023 en een gemiddelde koers van 1,24 voor de jaren vanaf 2024, volgens de destijds laatste publicatie van het CPB.</text:p></text:note-body></text:note>.</text:p>
      <text:p text:style-name="ifm_p_mt.3.76mm_ifm">In de laatste kolom wordt vervolgens de financiële inpasbaarheid gegeven bij een maximaal benodigde risicoreservering van € 120,8 miljoen. Elk jaar wordt de maximale benodigde risicoreservering bepaald op basis van risicosessies bij de Nederlandse Organisatie voor Toegepast-Natuurwetenschappelijk Onderzoek (TNO). De uitkomst van de risicosessies bij TNO afgelopen juli is, gezien de realisatiefase waarin het project zich momenteel bevindt, dat voor het project een risicoreservering van maximaal € 120,8 miljoen nodig is<text:note text:id="ID-858985-d36e131" text:note-class="footnote"><text:note-citation text:label="2 ">2</text:note-citation><text:note-body><text:p text:style-name="ifm_p_font.normal_size.6.93pt_mt..5mm_indent.-0.1161in_mleft.0.1161in_ifm">In de negentiende jaarrapportage (Kamerstuk 26 488, nr. 443) is de maximaal benodigde risicoreservering van € 120,8 miljoen reeds genoemd.</text:p></text:note-body></text:note>. Met de € 120,8 miljoen risicoreservering komt het projectbudget met de bestelling van de resterende drie toestellen uit op een saldo van € 73,4 miljo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inanciële inpasbaarheid investeringskosten 37 F-35 toestellen (in miljoen €) </text:p>
            </table:table-cell>
          </table:table-row>
          <table:table-row>
            <table:table-cell table:style-name="table.cell.border-top.border-bottom.border-left.border-right.padding-top.bottom.pleft.pright">
              <text:p text:style-name="text.cell.6.5.left">Omschrijving</text:p>
            </table:table-cell>
            <table:table-cell table:style-name="table.cell.border-top.border-bottom.border-right.padding-top.bottom.pleft.pright">
              <text:p text:style-name="text.cell.6.5.right">Stand sept 2018</text:p>
            </table:table-cell>
            <table:table-cell table:style-name="table.cell.border-top.border-bottom.border-right.padding-top.bottom.pleft.pright">
              <text:p text:style-name="text.cell.6.5.right">Stand na sept 2018</text:p>
            </table:table-cell>
            <table:table-cell table:style-name="table.cell.border-top.border-bottom.border-right.padding-top.bottom.pleft.pright">
              <text:p text:style-name="text.cell.6.5.right">Stand na sept 2018 (met TNO risicoreservering)</text:p>
            </table:table-cell>
          </table:table-row>
        </table:table-header-rows>
        <table:table-row>
          <table:table-cell table:style-name="table.cell.border-bottom.border-left.border-right.padding-top.top.pleft.pright">
            <text:p text:style-name="text.cell.6.5.left">Gehanteerde plankoers</text:p>
          </table:table-cell>
          <table:table-cell table:style-name="table.cell.border-bottom.border-right.padding-top.top.pleft.pright">
            <text:p text:style-name="text.cell.6.5.right">1,22–1,24</text:p>
          </table:table-cell>
          <table:table-cell table:style-name="table.cell.border-bottom.border-right.padding-top.top.pleft.pright">
            <text:p text:style-name="text.cell.6.5.right">1,17–1,27</text:p>
          </table:table-cell>
          <table:table-cell table:style-name="table.cell.border-bottom.border-right.padding-top.top.pleft.pright">
            <text:p text:style-name="text.cell.6.5.right">1,17–1,27</text:p>
          </table:table-cell>
        </table:table-row>
        <table:table-row>
          <table:table-cell table:style-name="table.cell.border-bottom.border-left.border-right.padding-top.top.pleft.pright">
            <text:p text:style-name="text.cell.6.5.left">Projectbudget</text:p>
          </table:table-cell>
          <table:table-cell table:style-name="table.cell.border-bottom.border-right.padding-top.top.pleft.pright">
            <text:p text:style-name="text.cell.6.5.right">4.863,2</text:p>
          </table:table-cell>
          <table:table-cell table:style-name="table.cell.border-bottom.border-right.padding-top.top.pleft.pright">
            <text:p text:style-name="text.cell.6.5.right">4.863,2</text:p>
          </table:table-cell>
          <table:table-cell table:style-name="table.cell.border-bottom.border-right.padding-top.top.pleft.pright">
            <text:p text:style-name="text.cell.6.5.right">4.863,2</text:p>
          </table:table-cell>
        </table:table-row>
        <table:table-row>
          <table:table-cell table:style-name="table.cell.border-bottom.border-left.border-right.padding-top.top.pleft.pright">
            <text:p text:style-name="text.cell.6.5.left">Projectraming</text:p>
          </table:table-cell>
          <table:table-cell table:style-name="table.cell.border-bottom.border-right.padding-top.top.pleft.pright">
            <text:p text:style-name="text.cell.6.5.right">5.171,1</text:p>
          </table:table-cell>
          <table:table-cell table:style-name="table.cell.border-bottom.border-right.padding-top.top.pleft.pright">
            <text:p text:style-name="text.cell.6.5.right">5.150,8</text:p>
          </table:table-cell>
          <table:table-cell table:style-name="table.cell.border-bottom.border-right.padding-top.top.pleft.pright">
            <text:p text:style-name="text.cell.6.5.right">4.789,8</text:p>
          </table:table-cell>
        </table:table-row>
        <table:table-row>
          <table:table-cell table:style-name="table.cell.border-bottom.border-left.border-right.padding-top.top.pleft.pright">
            <text:p text:style-name="text.cell.6.5.left"><text:span text:style-name="ifm_span_font.italic_ifm">Waarvan raming investeringskosten</text:span></text:p>
          </table:table-cell>
          <table:table-cell table:style-name="table.cell.border-bottom.border-right.padding-top.top.pleft.pright">
            <text:p text:style-name="text.cell.6.5.right"><text:span text:style-name="ifm_span_font.italic_ifm">4.446,4 </text:span></text:p>
          </table:table-cell>
          <table:table-cell table:style-name="table.cell.border-bottom.border-right.padding-top.top.pleft.pright">
            <text:p text:style-name="text.cell.6.5.right"><text:span text:style-name="ifm_span_font.italic_ifm">4.361,1</text:span></text:p>
          </table:table-cell>
          <table:table-cell table:style-name="table.cell.border-bottom.border-right.padding-top.top.pleft.pright">
            <text:p text:style-name="text.cell.6.5.right"><text:span text:style-name="ifm_span_font.italic_ifm">4.361,1</text:span></text:p>
          </table:table-cell>
        </table:table-row>
        <table:table-row>
          <table:table-cell table:style-name="table.cell.border-bottom.border-left.border-right.padding-top.top.pleft.pright">
            <text:p text:style-name="text.cell.6.5.left"><text:span text:style-name="ifm_span_font.italic_ifm">Waarvan risicoreservering</text:span></text:p>
          </table:table-cell>
          <table:table-cell table:style-name="table.cell.border-bottom.border-right.padding-top.top.pleft.pright">
            <text:p text:style-name="text.cell.6.5.right"><text:span text:style-name="ifm_span_font.italic_ifm">415,7</text:span></text:p>
          </table:table-cell>
          <table:table-cell table:style-name="table.cell.border-bottom.border-right.padding-top.top.pleft.pright">
            <text:p text:style-name="text.cell.6.5.right"><text:span text:style-name="ifm_span_font.italic_ifm">481,8</text:span></text:p>
          </table:table-cell>
          <table:table-cell table:style-name="table.cell.border-bottom.border-right.padding-top.top.pleft.pright">
            <text:p text:style-name="text.cell.6.5.right"><text:span text:style-name="ifm_span_font.italic_ifm">120,8</text:span></text:p>
          </table:table-cell>
        </table:table-row>
        <table:table-row>
          <table:table-cell table:style-name="table.cell.border-bottom.border-left.border-right.padding-top.top.pleft.pright">
            <text:p text:style-name="text.cell.6.5.left"><text:span text:style-name="ifm_span_font.italic_ifm">Waarvan overheveling naar exploitatie </text:span></text:p>
          </table:table-cell>
          <table:table-cell table:style-name="table.cell.border-bottom.border-right.padding-top.top.pleft.pright">
            <text:p text:style-name="text.cell.6.5.right"><text:span text:style-name="ifm_span_font.italic_ifm">309,0</text:span></text:p>
          </table:table-cell>
          <table:table-cell table:style-name="table.cell.border-bottom.border-right.padding-top.top.pleft.pright">
            <text:p text:style-name="text.cell.6.5.right"><text:span text:style-name="ifm_span_font.italic_ifm">307,9</text:span></text:p>
          </table:table-cell>
          <table:table-cell table:style-name="table.cell.border-bottom.border-right.padding-top.top.pleft.pright">
            <text:p text:style-name="text.cell.6.5.right"><text:span text:style-name="ifm_span_font.italic_ifm">307,9</text:span></text:p>
          </table:table-cell>
        </table:table-row>
        <table:table-row>
          <table:table-cell table:style-name="table.cell.border-bottom.border-left.border-right.padding-top.top.pleft.pright">
            <text:p text:style-name="text.cell.6.5.left">Saldo</text:p>
          </table:table-cell>
          <table:table-cell table:style-name="table.cell.border-bottom.border-right.padding-top.top.pleft.pright">
            <text:p text:style-name="text.cell.6.5.right">– 307,9</text:p>
          </table:table-cell>
          <table:table-cell table:style-name="table.cell.border-bottom.border-right.padding-top.top.pleft.pright">
            <text:p text:style-name="text.cell.6.5.right">– 287,6</text:p>
          </table:table-cell>
          <table:table-cell table:style-name="table.cell.border-bottom.border-right.padding-top.top.pleft.pright">
            <text:p text:style-name="text.cell.6.5.right">+ 73,4</text:p>
          </table:table-cell>
        </table:table-row>
      </table:table>
      <text:p text:style-name="ifm_p_mt.3.76mm_ifm">Er wordt nog € 11,7 miljoen aan prijspeilbijstelling aan het projectbudget toegevoegd, zoals reeds vermeld in de negentiende jaarrapportage. Met de toevoeging van € 11,7 miljoen komt het projectbudget met de bestelling van de resterende drie toestellen uit op een saldo van € 85,1 miljoen.</text:p>
      <text:p text:style-name="ifm_p_mt.3.76mm_ifm">Zoals bekend streeft het <text:span text:style-name="ifm_span_font.italic_ifm">F35 Joint Program Office</text:span> (JPO) naar lagere prijzen. Dit gebeurt op drie afzonderlijke manieren. Ten eerste is sprake van een kostendaling wegens hogere aantallen en de toegenomen ervaring <text:span text:style-name="ifm_span_font.italic_ifm">(learning curve)</text:span>. Ten tweede worden investeringen gedaan om de productiekosten te laten dalen <text:span text:style-name="ifm_span_font.italic_ifm">(Cost Reduction Initiatives)</text:span>. Ten derde heeft een meerjarige aanschaf <text:span text:style-name="ifm_span_font.italic_ifm">(Block Buy</text:span> en straks <text:span text:style-name="ifm_span_font.italic_ifm">Multi Year Buy)</text:span> een positieve invloed op de stuksprijs.</text:p>
      <text:p text:style-name="ifm_p_mt.3.76mm_ifm">In de komende jaren zal duidelijk worden tegen welke dollarkoers de nog aan te gane verplichtingen worden afgesloten. De valutareserve van Defensie biedt hierbij een mogelijkheid om schokken in de Defensiebegroting als gevolg van valutaschommelingen te kunnen opvangen. Daarbij biedt het besluit om, gezien de realisatiefase waar het project zich momenteel in bevindt, het in 2013 vastgestelde aparte financiële kader te laten vervallen tevens flexibiliteit om de bestelling van de resterende drie toestellen financieel in te passen. Het project Verwerving F-35 wordt nu als een regulier investeringsproject beschouwd. Financiële mee- of tegenvallers bij het project (waaronder valutaschommelingen) zullen opgevangen worden via de risicoreservering, de valutareserve van Defensie en het investeringsprogramma van Defensie.</text:p>
      <text:p text:style-name="ifm_p_mt.3.76mm_ifm">De kostenramingen van de resterende drie van de 37 toestellen die Defensie aanschaft, zijn commercieel vertrouwelijk en worden toegelicht in een afzonderlijke brief die u gelijktijdig met deze ontvangt<text:note text:id="ID-858985-d36e302"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8, nr. 444<text:tab/><text:page-number text:select-page="current"/></text:p>
      </style:footer>
    </style:master-page>
    <style:master-page xmlns:sdu-fn="http://schema.sdu.nl/2011/07/functions" style:name="Landscape" style:page-layout-name="landscape-margin-text">
      <style:footer>
        <text:p text:style-name="footer">Tweede Kamer, vergaderjaar 2018-2019, 26 488,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Aanschaf beoogde resterende drie F-35 toestellen</dc:title>
    <meta:user-defined meta:name="OVERHEIDop.ParlID/DC.identifier">kst-26488-444</meta:user-defined>
    <meta:user-defined meta:name="OVERHEIDop.ondernummer">444</meta:user-defined>
    <meta:user-defined meta:name="DCTERMS.W3CDTF/DCTERMS.available">2018-10-18</meta:user-defined>
    <meta:user-defined meta:name="OVERHEIDop.KamerstukTypen/DC.type">Brief</meta:user-defined>
    <meta:user-defined meta:name="OVERHEIDop.dossiernummer">26488</meta:user-defined>
    <meta:user-defined meta:name="OVERHEIDop.adviesRvS"/>
    <meta:user-defined meta:name="OVERHEIDop.documenttitel">Aanschaf beoogde resterende drie F-35 toestellen</meta:user-defined>
    <meta:user-defined meta:name="OVERHEIDop.Parlementair/DC.type">Kamerstuk</meta:user-defined>
    <meta:user-defined meta:name="OVERHEIDop.indiener">B. Visser</meta:user-defined>
    <meta:user-defined meta:name="OVERHEIDop.vergaderjaar">2018-2019</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schaf beoogde resterende drie F-35 toestelle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