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6<text:tab/>BRIEF VAN DE MINISTER VAN DEFENSIE</text:h>
      <text:p text:style-name="ifm_p_mt.3.76mm_ifm">Aan de Voorzitter van de Tweede Kamer der Staten-Generaal</text:p>
      <text:p text:style-name="ifm_p_mt.3.76mm_ifm">Den Haag, 18 januari 2017</text:p>
      <text:p text:style-name="ifm_p_mt.3.76mm_ifm">Op 16 januari jl. heeft de vaste commissie voor Defensie mij gevraagd om inzichtelijk te maken wat de gevolgen voor Nederland zijn van een prijsverlaging van de F-35 waarover de <text:span text:style-name="ifm_span_font.italic_ifm">Chief Executive Officer</text:span> (CEO) van Lockheed Martin zou hebben gesproken.</text:p>
      <text:p text:style-name="ifm_p_mt.3.76mm_ifm">Op vrijdag 13 januari jl. heeft Lockheed Martin, fabrikant van de F-35, een bericht gepubliceerd met enkele opmerkingen van Marillyn Hewson (CEO) over een gesprek met de <text:span text:style-name="ifm_span_font.italic_ifm">president-elect</text:span> Trump. Dat bericht treft u als bijlage aan<text:note text:id="ID-797001-d36e92" text:note-class="footnote"><text:note-citation text:label="1 ">1</text:note-citation><text:note-body><text:p text:style-name="ifm_p_font.normal_size.6.93pt_mt..5mm_indent.-0.1161in_mleft.0.1161in_ifm">Raadpleegbaar via www.tweedekamer.nl</text:p></text:note-body></text:note>. Zoals bekend streeft het <text:span text:style-name="ifm_span_font.italic_ifm">F-35 Joint Program Office</text:span> (JPO), dat namens de partners onderhandelingen voert met de fabrikant, naar lagere stuksprijzen. Met opeenvolgende jaarlijkse productiecontracten is steeds een lagere prijs gerealiseerd. Hoewel de fabrikant geen details beschikbaar heeft gesteld, plaats ik het bericht in dat kader. Het is bekend dat het JPO en de fabrikant momenteel onderhandelen over het contract voor toestellen die in 2018 worden geleverd. Dat contract omvat geen Nederlandse toestellen. De eerstvolgende Nederlandse toestellen zullen in 2019 worden geleverd. Lagere stuksprijzen zijn voor alle partners gunstig, maar pas na voltooiing van contractonderhandelingen kan worden beoordeeld of de overeengekomen prijzen werkelijk lager zijn dan vooraf werd geraam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6<text:tab/><text:page-number text:select-page="current"/></text:p>
      </style:footer>
    </style:master-page>
    <style:master-page xmlns:sdu-fn="http://schema.sdu.nl/2011/07/functions" style:name="Landscape" style:page-layout-name="landscape-margin-text">
      <style:footer>
        <text:p text:style-name="footer">Tweede Kamer, vergaderjaar 2016-2017, 26 488,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Reactie op uitspraak van de CEO van Lockheed Martin over de stukprijs van de F-35</dc:title>
    <meta:user-defined meta:name="OVERHEIDop.ParlID/DC.identifier">kst-26488-426</meta:user-defined>
    <meta:user-defined meta:name="OVERHEIDop.ondernummer">426</meta:user-defined>
    <meta:user-defined meta:name="DCTERMS.W3CDTF/DCTERMS.available">2017-01-23</meta:user-defined>
    <meta:user-defined meta:name="OVERHEIDop.KamerstukTypen/DC.type">Brief</meta:user-defined>
    <meta:user-defined meta:name="OVERHEIDop.dossiernummer">26488</meta:user-defined>
    <meta:user-defined meta:name="OVERHEIDop.documenttitel">Reactie op uitspraak van de CEO van Lockheed Martin over de stukprijs van de F-35</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uitspraak van de CEO van Lockheed Martin over de stukprijs van de F-35</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