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10
      <text:tab/>MOTIE VAN HET LID BELHAJ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schommelingen in de dollarkoers een probleem kunnen vormen voor de aanschaf van de JSF (F-35), aangezien een duurdere dollar feitelijk betekent dat minder geld beschikbaar is voor de aanschaf van de JSF;</text:p>
      <text:p text:style-name="ifm_p_mt.3.76mm_ifm">overwegende dat de consequentie van een duurdere dollar dus kan zijn dat er minder JSF's kunnen worden aangeschaft;</text:p>
      <text:p text:style-name="ifm_p_mt.3.76mm_ifm">constaterende dat dit probleem al op dit moment aan de orde is;</text:p>
      <text:p text:style-name="ifm_p_mt.3.76mm_ifm">verzoekt de regering, scenario's te ontwikkelen over de ontwikkeling van de euro-dollarkoers, inclusief mogelijkheden en oplossingsrichtingen en de eventuele consequenties voor het aantal toestellen dat binnen het budget gekocht kan worden en de operationele gevolgen daarvan;</text:p>
      <text:p text:style-name="ifm_p_mt.3.76mm_ifm">verzoekt de regering tevens, hierover standaard te rapporteren in de halfjaarlijkse voortgangsrapportage over de verwerving van de JSF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hoeftestelling vervanging F-16; Motie; Motie van het lid Belhaj over schommelingen in de dollarkoers in relatie tot de aanschaf van de F-35</dc:title>
    <meta:user-defined meta:name="OVERHEIDop.ParlID/DC.identifier">kst-26488-410</meta:user-defined>
    <meta:user-defined meta:name="OVERHEIDop.ondernummer">410</meta:user-defined>
    <meta:user-defined meta:name="DCTERMS.W3CDTF/DCTERMS.available">2016-07-13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Belhaj over schommelingen in de dollarkoers in relatie tot de aanschaf van de F-35</meta:user-defined>
    <meta:user-defined meta:name="OVERHEIDop.Parlementair/DC.type">Kamerstuk</meta:user-defined>
    <meta:user-defined meta:name="OVERHEIDop.indiener">Belhaj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Belhaj over schommelingen in de dollarkoers in relatie tot de aanschaf van de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