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8-3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45
      <text:tab/>BRIEF VAN DE MINISTER VAN DEFENSIE </text:h>
      <text:p text:style-name="ifm_p_mt.3.76mm_ifm">Aan de Voorzitter van de Tweede Kamer der Staten-Generaal</text:p>
      <text:p text:style-name="ifm_p_mt.3.76mm_ifm">Den Haag, 25 april 2014</text:p>
      <text:p text:style-name="ifm_p_mt.3.76mm_ifm">U heeft mij op 24 april jl. verzocht te reageren op berichten in de media over het naar Nederland halen van een testtoestel. In een recent gesprek met de burgemeester en een wethouder van de gemeente Uden is die mogelijkheid aan de orde gekomen. Ik heb welwillend gereageerd, maar ook heb ik daarin duidelijk gemaakt dat het nog enkele jaren kan duren voordat F-35 toestellen naar Nederland zullen komen. Zo worden de Nederlandse testtoestellen tot en met 2018 in de Verenigde Staten gebruikt voor de operationele testfase. Van een concreet vooruitzicht is dus nog geen sprake, maar we bekijken de mogelijkhed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88, nr. 345<text:tab/><text:page-number text:select-page="current"/></text:p>
      </style:footer>
    </style:master-page>
    <style:master-page xmlns:sdu-fn="http://schema.sdu.nl/2011/07/functions" style:name="Landscape" style:page-layout-name="landscape-margin-text">
      <style:footer>
        <text:p text:style-name="footer">Tweede Kamer, vergaderjaar 2013-2014, 26 488,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oeftestelling vervanging F-16; Brief regering; Reactie op berichten in de media over het naar Nederland halen van een F-35 testtoestel</dc:title>
    <meta:user-defined meta:name="OVERHEIDop.ParlID/DC.identifier">kst-26488-345</meta:user-defined>
    <meta:user-defined meta:name="OVERHEIDop.ondernummer">345</meta:user-defined>
    <meta:user-defined meta:name="DCTERMS.W3CDTF/DCTERMS.available">2014-04-30</meta:user-defined>
    <meta:user-defined meta:name="OVERHEIDop.KamerstukTypen/DC.type">Brief</meta:user-defined>
    <meta:user-defined meta:name="OVERHEIDop.dossiernummer">26488</meta:user-defined>
    <meta:user-defined meta:name="OVERHEIDop.documenttitel">Reactie op berichten in de media over het naar Nederland halen van een F-35 testtoestel</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Reactie op berichten in de media over het naar Nederland halen van een F-35 testtoestel</meta:user-defined>
    <meta:user-defined meta:name="OVERHEIDop.publicationName">Kamerstuk</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