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8<text:tab/>BRIEF VAN DE ALGEMENE REKENKAMER</text:h>
      <text:p text:style-name="ifm_p_mt.3.76mm_ifm">Aan de Voorzitter van de Tweede Kamer der Staten-Generaal</text:p>
      <text:p text:style-name="ifm_p_mt.3.76mm_ifm">Den Haag, 28 maart 2013</text:p>
      <text:p text:style-name="ifm_p_mt.3.76mm_ifm">In deze brief willen wij u informeren over enkele errata in ons rapport <text:span text:style-name="ifm_span_font.italic_ifm">Uitstapkosten Joint Strike Fighter</text:span> van 25 oktober 2012 (Kamerstuk 26 488, nr. 305). Het betreft relatief kleine wijzigingen die geen consequenties hebben voor de conclusies, maar die we toch belangrijk genoeg achten om ze aan u te sturen. Ze staan in bijlage 1 bij deze brief<text:note text:id="ID-216561-d37e76" text:note-class="footnote"><text:note-citation text:label="1 ">1</text:note-citation><text:note-body><text:p text:style-name="ifm_p_font.normal_size.6.93pt_mt..5mm_indent.-0.1161in_mleft.0.1161in_ifm">Ter inzage gelegd bij het Centraal Informatiepunt Tweede Kamer</text:p></text:note-body></text:note>. Wij hebben ook de ministers van Defensie en van Financiën van deze errata op de hoogte gebracht.</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8<text:tab/><text:page-number text:select-page="current"/></text:p>
      </style:footer>
    </style:master-page>
    <style:master-page xmlns:sdu-fn="http://schema.sdu.nl/2011/07/functions" style:name="Landscape" style:page-layout-name="landscape-margin-text">
      <style:footer>
        <text:p text:style-name="footer">Tweede Kamer, vergaderjaar 2012-2013, 26 48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Algemene Rekenkamer; Errata in het rapport Uitstapkosten Joint Strike Fighter van 25 oktober 2012</dc:title>
    <meta:user-defined meta:name="OVERHEIDop.ParlID/DC.identifier">kst-26488-318</meta:user-defined>
    <meta:user-defined meta:name="OVERHEIDop.ondernummer">318</meta:user-defined>
    <meta:user-defined meta:name="DCTERMS.W3CDTF/DCTERMS.available">2013-03-29</meta:user-defined>
    <meta:user-defined meta:name="OVERHEIDop.KamerstukTypen/DC.type">Brief</meta:user-defined>
    <meta:user-defined meta:name="OVERHEIDop.dossiernummer">26488</meta:user-defined>
    <meta:user-defined meta:name="OVERHEIDop.documenttitel">Errata in het rapport Uitstapkosten Joint Strike Fighter van 25 oktober 2012</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Errata in het rapport Uitstapkosten Joint Strike Fighter van 25 oktober 2012</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