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488-30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07
      <text:tab/>BRIEF VAN DE ALGEMENE REKENKAMER</text:h>
      <text:p text:style-name="ifm_p_mt.3.76mm_ifm">Aan de Voorzitter van de Tweede Kamer der Staten-Generaal</text:p>
      <text:p text:style-name="ifm_p_mt.3.76mm_ifm">Den Haag, 18 december 2012</text:p>
      <text:p text:style-name="ifm_p_mt.3.76mm_ifm">Bij brief van 30 november 2012 heeft de minister van Financiën de Algemene Rekenkamer gevraagd om onderzoek te doen in het kader van het voornemen van het kabinet om eind 2013 een beslissing te nemen over de vervanging van de F-16. Een afschrift van het verzoek van de minister is als bijlage bij deze brief gevoegd<text:note text:id="ID-200284-d35e76" text:note-class="footnote"><text:note-citation text:label="1 ">1</text:note-citation><text:note-body><text:p text:style-name="ifm_p_font.normal_size.6.93pt_mt..5mm_indent.-0.1161in_mleft.0.1161in_ifm"> Ter inzage gelegd bij het Centraal Informatiepunt Tweede Kamer</text:p></text:note-body></text:note>. U treft eveneens een afschrift van onze brief aan<text:span text:style-name="ifm_span_font.superscript_ifm"><text:note-ref text:note-class="footnote" text:reference-format="text" text:ref-name="ID-200284-d35e76">1</text:note-ref></text:span>.</text:p>
      <text:p text:style-name="ifm_p_mt.3.76mm_ifm">Wij hebben ons tegenover de minister bereid verklaard om op diens verzoeken in te gaan.</text:p>
      <text:p text:style-name="ifm_p_indent.-7mm_mleft.7mm_ifm">1.<text:tab/>Wij zullen de voorstellen van het Ministerie van Defensie om het kosteninzicht per wapensysteem inzichtelijker te maken beoordelen en eventuele voorstellen voor verbetering doen. Over deze beoordeling zullen wij de Tweede Kamer informeren.</text:p>
      <text:p text:style-name="ifm_p_indent.-7mm_mleft.7mm_ifm">2.<text:tab/>Wij zullen onderzoek doen naar de visie op de krijgsmacht en de financiële onderbouwing daarvan. Wij verwachten drie maanden na het gereedkomen van de visie ons oordeel hierover aan de Tweede Kamer te kunnen rapporteren.</text:p>
      <text:p text:style-name="ifm_p_indent.-7mm_mleft.7mm_ifm">3.<text:tab/>Wij zullen de ontwikkeling van investeringskosten, exploitatiekosten en aantallen benodigde jachtvliegtuigen, zoals door de minister van Defensie vermeld in informatie aan de Staten-Generaal, presenteren in ons webdossier Vervanging F-16. In de brief aan de Tweede Kamer bij het in de lucht gaan van het Webdossier zullen wij de oordelen die wij over de kwaliteit van deze informatie hebben gevormd, op periode-overstijgende wijze bijeenbrengen. Webdossier en begeleidende brief zullen omstreeks eind maart 2013 beschikbaar zijn.</text:p>
      <text:p text:style-name="ifm_p_mt.3.76mm_ifm">Algemene Rekenkamer</text:p>
      <text:p text:style-name="ifm_p_mt.5.08mm_ifm"><text:line-break/>drs. Saskia J.<text:s/> Stuiveling,<text:line-break/>president</text:p>
      <text:p text:style-name="ifm_p_mt.3.76mm_ifm"><text:line-break/>dr. Ellen M.A. van<text:s/> Schoten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488, nr. 307<text:tab/><text:page-number text:select-page="current"/></text:p>
      </style:footer>
    </style:master-page>
    <style:master-page xmlns:sdu-fn="http://schema.sdu.nl/2011/07/functions" style:name="Landscape" style:page-layout-name="landscape-margin-text">
      <style:footer>
        <text:p text:style-name="footer">Tweede Kamer, vergaderjaar 2012-2013, 26 488, nr. 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hoeftestelling vervanging F-16; Brief Algemene Rekenkamer; Aanvaarding verzoekonderzoek Visie op de krijgsmacht en vervanging F-16</dc:title>
    <meta:user-defined meta:name="OVERHEIDop.ParlID/DC.identifier">kst-26488-307</meta:user-defined>
    <meta:user-defined meta:name="OVERHEIDop.ondernummer">307</meta:user-defined>
    <meta:user-defined meta:name="DCTERMS.W3CDTF/DCTERMS.available">2012-12-20</meta:user-defined>
    <meta:user-defined meta:name="OVERHEIDop.KamerstukTypen/DC.type">Brief</meta:user-defined>
    <meta:user-defined meta:name="OVERHEIDop.dossiernummer">26488</meta:user-defined>
    <meta:user-defined meta:name="OVERHEIDop.documenttitel">Aanvaarding verzoekonderzoek Visie op de krijgsmacht en vervanging F-16</meta:user-defined>
    <meta:user-defined meta:name="OVERHEIDop.Parlementair/DC.type">Kamerstuk</meta:user-defined>
    <meta:user-defined meta:name="OVERHEIDop.indiener">S.J. Stuiveling</meta:user-defined>
    <meta:user-defined meta:name="OVERHEIDop.vergaderjaar">2012-2013</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Algemene Rekenkamer; Aanvaarding verzoekonderzoek Visie op de krijgsmacht en vervanging F-16</meta:user-defined>
    <meta:user-defined meta:name="OVERHEIDop.publicationName">Kamerstuk</meta:user-defined>
    <meta:user-defined meta:name="OVERHEID.Organisatietype/OVERHEID.organisationType">staten generaal</meta:user-defined>
    <meta:user-defined meta:name="DCTERMS.W3CDTF/DCTERMS.issued">2012-12-18</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