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2
      <text:tab/>BRIEF VAN DE MINISTER VAN DEFENSIE</text:h>
      <text:p text:style-name="ifm_p_mt.3.76mm_ifm">Aan de Voorzitter van de Tweede Kamer der Staten-Generaal</text:p>
      <text:p text:style-name="ifm_p_mt.3.76mm_ifm">Den Haag, 21 augustus 2012</text:p>
      <text:p text:style-name="ifm_p_mt.3.76mm_ifm">Tijdens het algemeen overleg van 5 juli jl. over het project Vervanging F-16 is de Kamer een onafhankelijk onderzoek toegezegd naar de kosten van de beëindiging van de Nederlandse deelneming aan het F-35 programma, alsmede de kosten van een besluit om niet deel te nemen aan de operationele testfase van de F-35. Ook is toegezegd dat de werkgelegenheidseffecten van deze beleidsopties bij het onderzoek zullen worden betrokken.</text:p>
      <text:p text:style-name="ifm_p_mt.3.76mm_ifm">Mede namens de minister van Economische Zaken, Landbouw en Innovatie (EL&amp;I) informeer ik u hierbij dat de Algemene Rekenkamer heeft ingestemd met het verzoek dit onderzoek uit te voeren met betrekking tot die aspecten die tot haar competentiesfeer behoren. De overige aspecten, die betrekking hebben op de industriële omzet en de werkgelegenheid, zullen in opdracht van de minister van EL&amp;I worden onderzocht door een onafhankelijke bureau. Beide rapporten berusten op dezelfde uitgangspunten en vullen elkaar aan. De minister van EL&amp;I zal u binnenkort informeren welk bureau dit onderzoek zal uitvoeren.</text:p>
      <text:p text:style-name="ifm_p_mt.3.76mm_ifm">De Algemene Rekenkamer heeft laten weten de Kamer 25 oktober a.s. te zullen informeren over haar bevindingen. Gelijktijdig zal de minister van EL&amp;I de Kamer informeren over de resultaten van het onderzoek van het onafhankelijke bureau.</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302<text:tab/><text:page-number text:select-page="current"/></text:p>
      </style:footer>
    </style:master-page>
    <style:master-page xmlns:sdu-fn="http://schema.sdu.nl/2011/07/functions" style:name="Landscape" style:page-layout-name="landscape-margin-text">
      <style:footer>
        <text:p text:style-name="footer">Tweede Kamer, vergaderjaar 2011-2012, 26 488,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oeftestelling vervanging F-16; Brief regering; Onderzoek uitstapkosten F-35 en werkgelegenheidseffecten</dc:title>
    <meta:user-defined meta:name="OVERHEIDop.ParlID/DC.identifier">kst-26488-302</meta:user-defined>
    <meta:user-defined meta:name="OVERHEIDop.ondernummer">302</meta:user-defined>
    <meta:user-defined meta:name="DCTERMS.W3CDTF/DCTERMS.available">2012-08-28</meta:user-defined>
    <meta:user-defined meta:name="OVERHEIDop.KamerstukTypen/DC.type">Brief</meta:user-defined>
    <meta:user-defined meta:name="OVERHEIDop.dossiernummer">26488</meta:user-defined>
    <meta:user-defined meta:name="OVERHEIDop.documenttitel">Onderzoek uitstapkosten F-35 en werkgelegenheidseffecten</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Onderzoek uitstapkosten F-35 en werkgelegenheidseffecten</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