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99
      <text:tab/>BRIEF VAN DE MINISTER VAN DEFENSIE</text:h>
      <text:p text:style-name="ifm_p_mt.3.76mm_ifm">Aan de Voorzitter van de Tweede Kamer der Staten-Generaal</text:p>
      <text:p text:style-name="ifm_p_mt.3.76mm_ifm">Den Haag, 4 juli 2012</text:p>
      <text:p text:style-name="ifm_p_mt.3.76mm_ifm">Tijdens de regeling van werkzaamheden van 3 juli jl. (Handelingen II 2011/12, nr. 103) heeft het lid Eijsink (PvdA) verzocht om een reactie op een artikel in De Volkskrant van 30 juni jl. over een «geheime lobby» voor de aanschaf van de F-35. Hierbij voldoe ik aan dit verzoek.</text:p>
      <text:p text:style-name="ifm_p_mt.3.76mm_ifm">Reeds in december 2004 heeft De Telegraaf artikelen gewijd aan de zeilevenementen waarover De Volkskrant afgelopen zaterdag heeft gepubliceerd. Het artikel in De Volkskrant bevat geen nieuwe relevante informatie. Naar aanleiding van De Telegraaf zijn destijds schriftelijke vragen gesteld door de leden Van Velzen en Gerkens, alsmede door de leden Timmermans en Depla. De minister van Binnenlandse Zaken en Koninkrijksrelaties heeft deze vragen beantwoord op 9 februari 2005, mede namens de ministers van Economische Zaken, van Defensie en van Verkeer en Waterstaat (Handelingen II 2004/05, aanhangsel nrs. 928 en 929).</text:p>
      <text:p text:style-name="ifm_p_mt.3.76mm_ifm">Uiteraard is een uitvoerige publieke en politieke discussie voorafgegaan aan het kabinetsbesluit van 2002 om deel te nemen aan de ontwikkeling van de F-35. De Nederlandse industrie heeft daarbij gepleit voor een positief besluit, evenals bijvoorbeeld de vakbeweging. Voor de concurrenten van de F-35, zoals de Saab Gripen NG, de Dassault Rafale en de Eurofighter Typhoon, is evenzeer een lobby gevoerd, wat gebruikelijk is bij dit soort traject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299<text:tab/><text:page-number text:select-page="current"/></text:p>
      </style:footer>
    </style:master-page>
    <style:master-page xmlns:sdu-fn="http://schema.sdu.nl/2011/07/functions" style:name="Landscape" style:page-layout-name="landscape-margin-text">
      <style:footer>
        <text:p text:style-name="footer">Tweede Kamer, vergaderjaar 2011-2012, 26 488,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Brief regering; Reactie op verzoek van het lid Eijsink op een artikel in De Volkskrant van 30 juni 2012 over een “geheime lobby” voor de aanschaf van de F-35</dc:title>
    <meta:user-defined meta:name="OVERHEIDop.ParlID/DC.identifier">kst-26488-299</meta:user-defined>
    <meta:user-defined meta:name="OVERHEIDop.ondernummer">299</meta:user-defined>
    <meta:user-defined meta:name="DCTERMS.W3CDTF/DCTERMS.available">2012-07-12</meta:user-defined>
    <meta:user-defined meta:name="OVERHEIDop.KamerstukTypen/DC.type">Brief</meta:user-defined>
    <meta:user-defined meta:name="OVERHEIDop.dossiernummer">26488</meta:user-defined>
    <meta:user-defined meta:name="OVERHEIDop.documenttitel">Reactie op verzoek van het lid Eijsink op een artikel in De Volkskrant van 30 juni 2012 over een “geheime lobby” voor de aanschaf van de F-35</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verzoek van het lid Eijsink op een artikel in De Volkskrant van 30 juni 2012 over een “geheime lobby” voor de aanschaf van de F-35</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