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43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30 juni 2010</text:p>
      <text:p text:style-name="algemeen">De vaste commissie voor Defensie heeft mij 24 juni jl. (kenmerk 26 488-242/2010D26874) verzocht om informatie over de resultaten van het recente Defensie-bezoek aan de Verenigde Staten, in het bijzonder aan
                  Lockheed Martin en het Pentagon. Ook heeft de commissie gevraagd om de meest actuele kostenraming van het JSF-project.
               </text:p>
      <text:p text:style-name="algemeen">Zoals ik u 18 juni jl. in antwoord op schriftelijke vragen (Kamerstuk 26 488, nr. 242) heb meegedeeld, zijn Amerikaanse overheidsfunctionarissen op de hoogte gesteld van de aangenomen moties en de reactie daarop
                  van het kabinet. Zo is de ontstane situatie aan de orde geweest in gesprekken van de directeur Beleid van de Defensie Materieel
                  Organisatie in Washington DC met de <text:span text:style-name="cur">Acting Assistant Secretary of the Air Force for Acquisition</text:span> Van Buren van het Pentagon en met de onlangs aangestelde <text:span text:style-name="cur">Program Executive Officer</text:span> van het <text:span text:style-name="cur">JSF Program Office</text:span> (JPO), vice-admiraal Venlet. In overeenstemming met de <text:span text:style-name="cur">side letter</text:span> van 6 mei 2009 om gezamenlijk te inventariseren wat de meest efficiënte oplossing zou kunnen zijn, is afgesproken dat het
                  JPO in overleg met Nederlandse defensievertegenwoordigers opties zal uitwerken voor de beëindiging van de deelneming aan de
                  operationele testfase en voor de annulering van de bestelling van het eerste testtoestel en van de <text:span text:style-name="cur">long lead items</text:span> voor het tweede testtoestel. Naar het oordeel van vice-admiraal Venlet zullen met de uitwerking van deze opties enige weken
                  gemoeid zijn. Aangezien de <text:span text:style-name="cur">side letter</text:span> bilaterale overheidsafspraken betreft, worden dergelijke gesprekken niet met Lockheed Martin gevoerd.
               </text:p>
      <text:p text:style-name="algemeen">In antwoord op de bovengenoemde schriftelijke vragen heb ik ook meegedeeld dat het Amerikaanse ministerie van Defensie het
                  Congres 1 juni jl. heeft gemeld dat het F-35 programma in overeenstemming met de Nunn-McCurdy-wet opnieuw is gecertificeerd
                  en dat ik de Kamer daarover binnenkort nader zal informeren. De Kamer kan een dezer dagen de bedoelde informatie in een brief
                  tegemoet zien. Defensie heeft nog geen nadere financiële informatie uit de Verenigde Staten ontvangen op grond waarvan de
                  gevolgen voor het project Vervanging F-16 in kaart kunnen worden gebracht. 
               </text:p>
      <text:p text:style-name="algemeen">Zoals ik in het algemeen overleg van 20 mei jl. heb gezegd, verwacht ik de Kamer hierover deze zomer te kunnen informeren.</text:p>
      <text:p text:style-name="ondertekening">De minister van Defens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88, Nr. 24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