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MOTIE VAN HET LID VAN VELZEN C.S.
            </text:p>
          </table:table-cell>
          <table:covered-table-cell/>
        </table:table-row>
      </table:table>
      <text:p text:style-name="kamerstukdatum">Voorgesteld 20 mei 2010
               
            </text:p>
      <text:p text:style-name="algemeen"> De Kamer,</text:p>
      <text:p text:style-name="algemeen">gehoord de beraadslaging,</text:p>
      <text:p text:style-name="algemeen">overwegende, dat het gehele JSF-project in de VS op wettelijke grond op dit moment onder politieke curatele staat vanwege
                  een grote overschrijding (met ruim 50%) van het vastgestelde projectbudget en dat er daarnaast sprake is van zeer verontrustend
                  achterblijvende prestaties, grote opgelopen vertragingen bij de ontwikkeling van dit toestel en een sterke stijging van de
                  te verwachten prijs en exploitatiekosten;
               </text:p>
      <text:p text:style-name="algemeen">van oordeel, dat directe en indirecte investeringen voor een eventuele aanschaf te zijner tijd van de JSF, terwijl de keuze
                  voor de opvolging van de F-16 nog niet gemaakt is, onder deze omstandigheden niet langer opportuun en financieel verantwoord
                  zijn;
               </text:p>
      <text:p text:style-name="algemeen">verzoekt de regering vooruitlopend op een definitief besluit over de opvolging van de F16, per direct geen nieuwe verplichtingen
                  meer aan te gaan voor directe en indirecte investeringen ten behoeve van een eventuele aanschaf te zijner tijd van de JSF,
               </text:p>
      <text:p text:style-name="algemeen">en gaat over tot de orde van de dag.</text:p>
      <text:p text:style-name="ondertekening">Van Velzen </text:p>
      <text:p text:style-name="ondertekening">Eijsink </text:p>
      <text:p text:style-name="ondertekening.end">Peter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