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3
                  </text:p>
          </table:table-cell>
          <table:table-cell office:value-type="string" table:number-columns-spanned="2" table:style-name="parlementair.kopcel_last">
            <text:p text:style-name="headtable.stuktitel"> GEWIJZIGDE MOTIE VAN HET LID KALMA C.S. TER VERVANGING VAN DIE GEDRUKT ONDER NR. 92
            </text:p>
          </table:table-cell>
          <table:covered-table-cell/>
        </table:table-row>
      </table:table>
      <text:p text:style-name="kamerstukdatum">Voorgesteld 13 april 2010
               
            </text:p>
      <text:p text:style-name="algemeen">De Kamer,</text:p>
      <text:p text:style-name="algemeen">gehoord de beraadslaging,</text:p>
      <text:p text:style-name="algemeen">constaterende, dat bedrijven die overheidssteun ontvangen een inspanningsverklaring voor de OESO-richtlijnen moeten ondertekenen;</text:p>
      <text:p text:style-name="algemeen">constaterende, dat de regering heeft toegezegd dat, wanneer het Nationaal Contact Punt overtreding van de OESO-richtlijnen
                  door bedrijven vaststelt, dat gevolgen kan hebben voor de gegeven overheidssteun;
               </text:p>
      <text:p text:style-name="algemeen">overwegende, dat uitspraken van het NCP niet altijd eenduidig zijn met betrekking tot de vraag of er overtreding van de OESO-richtlijnen
                  heeft plaatsgevonden;
               </text:p>
      <text:p text:style-name="algemeen">verzoekt de regering in haar reacties op uitspraken van het NCP aan te geven welke gevolgen de uitspraak zal hebben voor verleende
                  dan wel te verlenen overheidssteun voor het bedrijf in kwestie;
               </text:p>
      <text:p text:style-name="algemeen">verzoekt de regering voorts om bij de andere OESO-lidstaten aan te dringen het Nederlandse voorbeeld te volgen en zich ervoor
                  in te spannen daarover afspraken te maken bij de komende onderhandelingen over de update van de OESO-richtlijnen;
               </text:p>
      <text:p text:style-name="algemeen">en gaat over tot de orde van de dag.</text:p>
      <text:p text:style-name="ondertekening">Kalma </text:p>
      <text:p text:style-name="ondertekening">Van Gent </text:p>
      <text:p text:style-name="ondertekening">Voordewind </text:p>
      <text:p text:style-name="ondertekening">Ortega-Martijn </text:p>
      <text:p text:style-name="ondertekening">Gesthuizen </text:p>
      <text:p text:style-name="ondertekening.end">Jan Jacob van Dij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