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VOORDEWIND C.S.
            </text:p>
          </table:table-cell>
          <table:covered-table-cell/>
        </table:table-row>
      </table:table>
      <text:p text:style-name="kamerstukdatum">Voorgesteld 7 april 2010
               
            </text:p>
      <text:p text:style-name="algemeen">De Kamer,</text:p>
      <text:p text:style-name="algemeen">gehoord de beraadslaging,</text:p>
      <text:p text:style-name="algemeen">constaterende, dat John Ruggie, speciaal vertegenwoordiger van de secretaris-generaal van de Verenigde Naties voor mensenrechten
                  en multinationals, betoogt dat slachtoffers van mensenrechtenschendingen recht op verhaal moeten hebben;
               </text:p>
      <text:p text:style-name="algemeen">overwegende, dat er volgens het rapport van prof. Castermans ook voor buitenlandse gedupeerden mogelijkheden zijn om Nederlandse
                  moederbedrijven voor de Nederlandse rechter privaatrechtelijk aansprakelijk te stellen voor door een dochterbedrijf in het
                  buitenland veroorzaakte schade;
               </text:p>
      <text:p text:style-name="algemeen">van mening, dat het van belang is, jurisprudentie op het gebied van schendingen van mensenrechten en milieurechten door buitenlandse
                  dochterondernemingen op te bouwen en dat de Nederlandse overheid gedupeerden van schendingen van mensen- en milieurechten
                  en maatschappelijke organisaties die hen ondersteunen, laagdrempelige toegang moet geven om verhaal te halen;
               </text:p>
      <text:p text:style-name="algemeen">verzoekt de regering de mogelijkheden te onderzoeken van de oprichting van een Nederlands rechtsbijstandfonds voor gedupeerden
                  van milieu- en mensenrechtenschendingen in het buitenland, waarop gedupeerden een beroep kunnen doen als zij een Nederlands
                  moederbedrijf aansprakelijk willen stellen voor falend toezicht op onrechtmatige handelingen van een buitenlandse dochteronderneming
                  en daarover de Kamer te rapporteren,
               </text:p>
      <text:p text:style-name="algemeen">en gaat over tot de orde van de dag.</text:p>
      <text:p text:style-name="alineagroep">Voordewind</text:p>
      <text:p text:style-name="alineagroep">Ortega-Martijn</text:p>
      <text:p text:style-name="alineagroep">Kalma</text:p>
      <text:p text:style-name="alineagroep.end">Van Gent</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