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4<text:tab/>BRIEF VAN DE MINISTER VAN LANDBOUW, NATUUR EN VOEDSELKWALITEIT</text:h>
      <text:p text:style-name="ifm_p_mt.3.76mm_ifm">Aan de Voorzitter van de Tweede Kamer der Staten-Generaal</text:p>
      <text:p text:style-name="ifm_p_mt.3.76mm_ifm">Den Haag, 5 januari 2022</text:p>
      <text:p text:style-name="ifm_p_mt.3.76mm_ifm">Hierbij bied ik uw Kamer, mede namens de Minister voor Buitenlandse Handel en Ontwikkelingssamenwerking, de antwoorden aan op de schriftelijke vragen gesteld door de leden Teunissen (PvdD) en Van der Lee (GroenLinks) over hoe Nederlandse vlees-, zuivel- en veevoerbedrijven ontbossing, landroof en corruptie stimuleren Aanhangsel Handelingen II 2021/22, nr. 1252). Deze vragen werden ingezonden op 1 december 2021 met kenmerk 2021Z22114.</text:p>
      <text:p text:style-name="ifm_p_mt.3.76mm_ifm">In de regeling van werkzaamheden van 30 november jl. verzocht uw Kamer om geïnformeerd te worden over het certificeringssysteem van geïmporteerde soja in relatie tot het tegengaan van ontbossing (Handelingen II 2021/22, nr. 28, item 27). Toelichting op de verschillende handelsmodellen, zoals het Book&amp;Claim (B&amp;C)-model, het (Area) Mass Balance-model en het Segregated-model, de mate van transparantie over de herkomst binnen de modellen, de OESO-richtlijnen voor multinationale ondernemingen en het kabinetsbeleid ten aanzien hiervan zijn uitgewerkt in voornoemde antwoorden, waarna ik uw Kamer graag verwij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4<text:tab/><text:page-number text:select-page="current"/></text:p>
      </style:footer>
    </style:master-page>
    <style:master-page xmlns:sdu-fn="http://schema.sdu.nl/2011/07/functions" style:name="Landscape" style:page-layout-name="landscape-margin-text">
      <style:footer>
        <text:p text:style-name="footer">Tweede Kamer, vergaderjaar 2021-2022, 26 48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Reactie op het verzoek van het lid Teunissen, gedaan tijdens de Regeling van Werkzaamheden van 30 november 2021, over over de betrokkenheid van Nederlandse supermarkten en zuivel- en vleesbedrijven bij ontbossing, landroof en corruptie (Zembla, 25 november 2021)</dc:title>
    <meta:user-defined meta:name="OVERHEIDop.ParlID/DC.identifier">kst-26485-394</meta:user-defined>
    <meta:user-defined meta:name="OVERHEIDop.ondernummer">394</meta:user-defined>
    <meta:user-defined meta:name="DCTERMS.W3CDTF/DCTERMS.available">2022-02-1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Reactie op het verzoek van het lid Teunissen, gedaan tijdens de Regeling van Werkzaamheden van 30 november 2021, over over de betrokkenheid van Nederlandse supermarkten en zuivel- en vleesbedrijven bij ontbossing, landroof en corruptie (Zembla, 25 november 2021)</meta:user-defined>
    <meta:user-defined meta:name="OVERHEIDop.indiener">C.J. Schoute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Maatschappelijk verantwoord ondernemen; Brief regering; Reactie op het verzoek van het lid Teunissen, gedaan tijdens de Regeling van Werkzaamheden van 30 november 2021, over over de betrokkenheid van Nederlandse supermarkten en zuivel- en vleesbedrijven bij ontbossing, landroof en corruptie (Zembla, 2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