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3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93<text:tab/>BRIEF VAN DE MINISTER VAN ECONOMISCHE ZAKEN EN KLIMAAT</text:h>
      <text:p text:style-name="ifm_p_mt.3.76mm_ifm">Aan de Voorzitter van de Tweede Kamer der Staten-Generaal</text:p>
      <text:p text:style-name="ifm_p_mt.3.76mm_ifm">Den Haag, 10 februari 2022</text:p>
      <text:p text:style-name="ifm_p_mt.3.76mm_ifm">Met deze brief bied ik u de resultaten van een evaluerend onderzoek naar de Transparantiebenchmark<text:note text:id="ID-1018589-d36e71" text:note-class="footnote"><text:note-citation text:label="1 ">1</text:note-citation><text:note-body><text:p text:style-name="ifm_p_font.normal_size.6.93pt_mt..5mm_indent.-0.1161in_mleft.0.1161in_ifm">De Transparantiebenchmark | Transparantiebenchmark.</text:p></text:note-body></text:note> en de hieraan verbonden Kristalprijs aan. De Transparantiebenchmark bestaat sinds 2004. Sinds 2010 wordt aan het bedrijf dat het hoogste scoort in de Transparantiebenchmark de Kristalprijs uitgereikt.</text:p>
      <text:p text:style-name="ifm_p_mt.3.76mm_ifm">De Transparantiebenchmark en Kristalprijs zijn instrumenten die onderdeel uitmaken van het bedrijvenbeleid van het Ministerie van Economische Zaken en Klimaat. Deze instrumenten zijn gericht op het stimuleren van internationaal maatschappelijk verantwoord ondernemen (IMVO) door bedrijven. Ondernemingen worden met deze instrumenten aangespoord om te rapporteren over de duurzaamheidsaspecten van hun activiteiten in Nederland en in andere landen. De doelgroep van de Transparantiebenchmark bestaat uit beursgenoteerde organisaties, grote organisaties van openbaar belang, staatsdeelnemingen overige organisaties met een substantiële omzet of substantieel aantal medewerkers.</text:p>
      <text:p text:style-name="ifm_p_ifm">Deelname van bedrijven aan de Transparantiebenchmark en de Kristalprijs is vrijwillig.</text:p>
      <text:p text:style-name="ifm_p_mt.3.76mm_ifm">In 2013 heeft een eerdere evaluatie van dit instrument plaatsgevonden<text:note text:id="ID-1018589-d36e94" text:note-class="footnote"><text:note-citation text:label="2 ">2</text:note-citation><text:note-body><text:p text:style-name="ifm_p_font.normal_size.6.93pt_mt..5mm_indent.-0.1161in_mleft.0.1161in_ifm">Kamerstuk 26 485, nr. 163.</text:p></text:note-body></text:note>. De kern van de evaluatie was dat de Transparantiebenchmark een duidelijke meerwaarde biedt om het onderwerp van duurzaamheid en IMVO op de bestuurlijke en politieke agenda te krijgen. Op deze manier kwam het tegemoet aan het pleidooi van de SER «De winst van waarden» (2000) om meer aandacht te vragen bij bedrijven voor periodieke verslaglegging over IMVO.</text:p>
      <text:p text:style-name="ifm_p_mt.3.76mm_ifm">Uit de bijgevoegde evaluatie van de Transparantiebenchmark blijkt dat het instrument in de kern heeft bijgedragen aan het agenderen van (het rapporteren over) duurzaamheid bij bedrijven<text:note text:id="ID-1018589-d36e105" text:note-class="footnote"><text:note-citation text:label="3 ">3</text:note-citation><text:note-body><text:p text:style-name="ifm_p_font.normal_size.6.93pt_mt..5mm_indent.-0.1161in_mleft.0.1161in_ifm">Raadpleegbaar via www.tweedekamer.nl.</text:p></text:note-body></text:note>. Het onderzoek constateert ook dat in de loop der jaren meer benchmarks zijn ontstaan, waardoor de doeltreffendheid en gebruik door bedrijven van de Transparantiebenchmark is afgenomen. Ook wordt in het onderzoek geconstateerd dat een instrument als de Transparantiebenchmark mogelijk nut kan hebben in het begeleiden van bedrijven naar implementatie van de «Corporate Sustainability Reporting Directive» (CSRD).</text:p>
      <text:p text:style-name="ifm_p_mt.3.76mm_ifm">Recent is op Europees niveau gestart met de implementatie van de «Corporate Sustainability Reporting Directive» (CSRD). Met de CSRD wordt het voor grote bedrijven en grote mkb-bedrijven in Europa verplicht in het jaarverslag te rapporteren over de duurzaamheidsaspecten die samenhangen met de activiteiten van de onderneming. In de komende periode zullen bedrijven gefaseerd moeten gaan rapporteren over niet financiële informatie. De ondernemingen die nu al onder de Richtlijn Niet-financiële Informatie vallen moeten in 2024 conform de CSRD gaan rapporteren. In 2025 volgen de grote niet-beursvennootschappen en in 2026 het beursgenoteerde mkb. De Nederlandse bedrijven die momenteel tot de doelgroep van de Transparantiebenchmark behoren, behoren ook tot de groep bedrijven die conform de CSRD moeten gaan rapporteren.</text:p>
      <text:p text:style-name="ifm_p_mt.3.76mm_ifm">In de komende periode zal duidelijk worden hoe de CSRD wordt vorm gegeven. Op basis daarvan zal het kabinet de CSRD implementeren in Nederlands beleid en regelgeving. Het kabinet neemt dan ook een besluit over de toekomst van de Transparantiebenchmark en de Kristalprijs, waarbij de uitkomsten van deze evaluatie worden meegenomen. Uw Kamer wordt hier te zijner tijd over geïnformeerd.</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85, nr. 393<text:tab/><text:page-number text:select-page="current"/></text:p>
      </style:footer>
    </style:master-page>
    <style:master-page xmlns:sdu-fn="http://schema.sdu.nl/2011/07/functions" style:name="Landscape" style:page-layout-name="landscape-margin-text">
      <style:footer>
        <text:p text:style-name="footer">Tweede Kamer, vergaderjaar 2021-2022, 26 485,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Evaluerend onderzoek naar de Transparantiebenchmark en Kristalprijs</dc:title>
    <meta:user-defined meta:name="OVERHEIDop.ParlID/DC.identifier">kst-26485-393</meta:user-defined>
    <meta:user-defined meta:name="OVERHEIDop.ondernummer">393</meta:user-defined>
    <meta:user-defined meta:name="DCTERMS.W3CDTF/DCTERMS.available">2022-02-21</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2/xml/MC-OEP-Kamerstuk-Web.xml</meta:user-defined>
    <meta:user-defined meta:name="OVERHEIDop.documenttitel">Evaluerend onderzoek naar de Transparantiebenchmark en Kristalprijs</meta:user-defined>
    <meta:user-defined meta:name="OVERHEIDop.indiener">M.A.M. Adriaansens</meta:user-defined>
    <meta:user-defined meta:name="OVERHEIDop.dossiertitel">Maatschappelijk verantwoord onderne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Maatschappelijk verantwoord ondernemen; Brief regering; Evaluerend onderzoek naar de Transparantiebenchmark en Kristalpr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