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1
      <text:tab/>MOTIE VAN HET LID VAN RAAN C.S.</text:h>
      <text:p text:style-name="ifm_p_ifm">Voorgesteld 10 februari 2022</text:p>
      <text:p text:style-name="ifm_p_mt.3.76mm_ifm">De Kamer,</text:p>
      <text:p text:style-name="ifm_p_mt.3.76mm_ifm">gehoord de beraadslaging,</text:p>
      <text:p text:style-name="ifm_p_mt.3.76mm_ifm">overwegende dat het tegen de geest van de COP26-verklaring ingaat als exportkredietsteun gegeven blijft worden aan projecten die de fossiele infrastructuur ten dele faciliteren, bijvoorbeeld het uitbaggeren van een haven;</text:p>
      <text:p text:style-name="ifm_p_mt.3.76mm_ifm">verzoekt de regering ook beperkingen op te leggen aan exportkredietverzekeringen voor projecten die de fossiele infrastructuur ten dele faciliteren, en deze mee te nemen in de rapportages aan de Tweede Kamer,</text:p>
      <text:p text:style-name="ifm_p_mt.3.76mm_ifm">en gaat over tot de orde van de dag.</text:p>
      <text:p text:style-name="ifm_p_mt.3.76mm_ifm">Van Raan</text:p>
      <text:p text:style-name="ifm_p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1<text:tab/><text:page-number text:select-page="current"/></text:p>
      </style:footer>
    </style:master-page>
    <style:master-page xmlns:sdu-fn="http://schema.sdu.nl/2011/07/functions" style:name="Landscape" style:page-layout-name="landscape-margin-text">
      <style:footer>
        <text:p text:style-name="footer">Tweede Kamer, vergaderjaar 2021-2022, 26 48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het lid Van Raan c.s. over ook beperkingen opleggen aan exportkredietverzekeringen voor projecten die de fossiele infrastructuur ten dele faciliteren</dc:title>
    <meta:user-defined meta:name="OVERHEIDop.ParlID/DC.identifier">kst-26485-391</meta:user-defined>
    <meta:user-defined meta:name="OVERHEIDop.ondernummer">391</meta:user-defined>
    <meta:user-defined meta:name="DCTERMS.W3CDTF/DCTERMS.available">2022-02-11</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Motie van het lid Van Raan c.s. over ook beperkingen opleggen aan exportkredietverzekeringen voor projecten die de fossiele infrastructuur ten dele faciliteren</meta:user-defined>
    <meta:user-defined meta:name="OVERHEIDop.indiener">H. Nijboer</meta:user-defined>
    <meta:user-defined meta:name="OVERHEIDop.indiener">S. Maatoug</meta:user-defined>
    <meta:user-defined meta:name="OVERHEIDop.indiener">L. van Raa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schappelijk verantwoord ondernemen; Motie; Motie van het lid Van Raan c.s. over ook beperkingen opleggen aan exportkredietverzekeringen voor projecten die de fossiele infrastructuur ten del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