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90<text:tab/>MOTIE VAN HET LID VAN RAAN C.S.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Nederland het klimaatakkoord van Parijs heeft ondertekend;</text:p>
      <text:p text:style-name="ifm_p_mt.3.76mm_ifm">overwegende dat volgens het IEA en IPCC 1,5⁰C-rapporten nieuwe upstreamprojecten niet te verenigen zijn met het 1,5⁰C-doel van het klimaatakkoord van Parijs;</text:p>
      <text:p text:style-name="ifm_p_mt.3.76mm_ifm">overwegende dat nieuwe upstreamprojecten decennialang toekomstige uitstoot vastleggen en risico's met zich meebrengen op gestrande activa als de vraag naar fossiele brandstoffen afneemt;</text:p>
      <text:p text:style-name="ifm_p_mt.3.76mm_ifm">overwegende dat de COP26-verklaring per 1 januari 2023 ingaat en het tegen het klimaatakkoord van Parijs indruist als in het jaar 2022 nieuwe upstreamprojecten publieke financiële steun krijgen;</text:p>
      <text:p text:style-name="ifm_p_mt.3.76mm_ifm">overwegende dat het Verenigd Koninkrijk al sinds maart 2021 gestopt is met het ondersteunen van fossiele projecten;</text:p>
      <text:p text:style-name="ifm_p_mt.3.76mm_ifm">verzoekt de regering per direct geen publieke financiële steun te geven aan nieuwe upstreamprojecten,</text:p>
      <text:p text:style-name="ifm_p_mt.3.76mm_ifm">en gaat over tot de orde van de dag.</text:p>
      <text:p text:style-name="ifm_p_mt.3.76mm_ifm">Van Raan</text:p>
      <text:p text:style-name="ifm_p_ifm">Maatoug</text:p>
      <text:p text:style-name="ifm_p_ifm">Nijboer</text:p>
      <text:p text:style-name="ifm_p_ifm"> 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485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485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Van Raan c.s. over per direct geen publieke financiële steun geven aan nieuwe upstreamprojecten</dc:title>
    <meta:user-defined meta:name="OVERHEIDop.ParlID/DC.identifier">kst-26485-390</meta:user-defined>
    <meta:user-defined meta:name="OVERHEIDop.ondernummer">390</meta:user-defined>
    <meta:user-defined meta:name="DCTERMS.W3CDTF/DCTERMS.available">2022-02-11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Raan c.s. over per direct geen publieke financiële steun geven aan nieuwe upstreamprojecten</meta:user-defined>
    <meta:user-defined meta:name="OVERHEIDop.indiener">M.Ö. Alkaya</meta:user-defined>
    <meta:user-defined meta:name="OVERHEIDop.indiener">H. Nijboer</meta:user-defined>
    <meta:user-defined meta:name="OVERHEIDop.indiener">S. Maatoug</meta:user-defined>
    <meta:user-defined meta:name="OVERHEIDop.indiener">L. van Raan</meta:user-defined>
    <meta:user-defined meta:name="OVERHEIDop.dossiertitel">Maatschappelijk verantwoord onderne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Maatschappelijk verantwoord ondernemen; Motie; Motie van het lid Van Raan c.s. over per direct geen publieke financiële steun geven aan nieuwe upstream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