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3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386
      <text:tab/>MOTIE VAN HET LID EDGAR MULDER</text:h>
      <text:p text:style-name="ifm_p_ifm">Voorgesteld 10 februari 2022</text:p>
      <text:p text:style-name="ifm_p_mt.3.76mm_ifm">De Kamer,</text:p>
      <text:p text:style-name="ifm_p_mt.3.76mm_ifm">gehoord de beraadslaging,</text:p>
      <text:p text:style-name="ifm_p_mt.3.76mm_ifm">verzoekt de regering in het kader van de exportkredietverzekering af te zien van het bieden van ruimere dekkingsmogelijkheden voor zogenaamde groene risicovollere transacties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485, nr. 3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485, nr. 3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 verantwoord ondernemen; Motie; Motie van het lid Edgar Mulder over afzien van ruimere dekkingsmogelijkheden voor groene risicovollere transacties</dc:title>
    <meta:user-defined meta:name="OVERHEIDop.ParlID/DC.identifier">kst-26485-386</meta:user-defined>
    <meta:user-defined meta:name="OVERHEIDop.ondernummer">386</meta:user-defined>
    <meta:user-defined meta:name="DCTERMS.W3CDTF/DCTERMS.available">2022-02-11</meta:user-defined>
    <meta:user-defined meta:name="OVERHEIDop.KamerstukTypen/DC.type">Motie</meta:user-defined>
    <meta:user-defined meta:name="OVERHEIDop.dossiernummer">2648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Edgar Mulder over afzien van ruimere dekkingsmogelijkheden voor groene risicovollere transacties</meta:user-defined>
    <meta:user-defined meta:name="OVERHEIDop.indiener">E. (Edgar) Mulder</meta:user-defined>
    <meta:user-defined meta:name="OVERHEIDop.dossiertitel">Maatschappelijk verantwoord ondernem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0</meta:user-defined>
    <meta:user-defined meta:name="DC.title">Maatschappelijk verantwoord ondernemen; Motie; Motie van het lid Edgar Mulder over afzien van ruimere dekkingsmogelijkheden voor groene risicovollere transac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