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69
      <text:tab/>MOTIE VAN HET LID SLOOTWET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oor de exportkredietverzekering er in Nederland jaarlijks werk wordt gecreëerd voor 20.000 arbeidsjaren;</text:p>
      <text:p text:style-name="ifm_p_mt.3.76mm_ifm">constaterende dat de ekv een belangrijk instrument is waarmee opkomende economieën zich verder kunnen ontwikkelen door een bijdrage van creatieve en hoogwaardige Nederlandse technologische bedrijven;</text:p>
      <text:p text:style-name="ifm_p_mt.3.76mm_ifm">overwegende dat de aanvraagprocedures langer worden door de toevoeging van fijnmazigere niet-financiële doelstellingen waardoor de administratieve lasten voor met name het mkb onnodig zwaar worden;</text:p>
      <text:p text:style-name="ifm_p_mt.3.76mm_ifm">verzoekt de regering, een onderzoek te verrichten op welke wijze een balans kan worden aangebracht tussen financiële en niet-financiële doelstellingen in de exportkredietverzekeringsaanvraag, met als doel de aanvraagprocedures te verkorten en de administratievelastendruk te verminderen,</text:p>
      <text:p text:style-name="ifm_p_mt.3.76mm_ifm">en gaat over tot de orde van de dag.</text:p>
      <text:p text:style-name="ifm_p_mt.3.76mm_ifm">Slootweg</text:p>
      <text:p text:style-name="ifm_p_ifm">Lodder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Slootweg c.s. over een balans tussen financiële en niet-financiële doelstellingen</dc:title>
    <meta:user-defined meta:name="OVERHEIDop.ParlID/DC.identifier">kst-26485-269</meta:user-defined>
    <meta:user-defined meta:name="OVERHEIDop.ondernummer">269</meta:user-defined>
    <meta:user-defined meta:name="DCTERMS.W3CDTF/DCTERMS.available">2018-04-04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Slootweg c.s. over een balans tussen financiële en niet-financiële doelstellingen</meta:user-defined>
    <meta:user-defined meta:name="OVERHEIDop.Parlementair/DC.type">Kamerstuk</meta:user-defined>
    <meta:user-defined meta:name="OVERHEIDop.indiener">W.J.H. Lodders</meta:user-defined>
    <meta:user-defined meta:name="OVERHEIDop.indiener">J.M. Paternotte</meta:user-defined>
    <meta:user-defined meta:name="OVERHEIDop.indiener">E.J. Slootweg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Slootweg c.s. over een balans tussen financiële en niet-financiële 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