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71
      <text:tab/>MOTIE VAN HET LID SJOERDSMA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de overheid het goede voorbeeld moet geven wat betreft maatschappelijk verantwoord ondernemen;</text:p>
      <text:p text:style-name="ifm_p_mt.3.76mm_ifm">verzoekt de regering, ervoor zorg te dragen dat bedrijven rijksbreed enkel in aanmerking komen voor overheidssteun indien zij handelen conform de OESO-richtlijn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Sjoerdsma over alleen overheidssteun verlenen als bedrijven handelen conform de OESO-richtlijnen</dc:title>
    <meta:user-defined meta:name="OVERHEIDop.ParlID/DC.identifier">kst-26485-171</meta:user-defined>
    <meta:user-defined meta:name="OVERHEIDop.ondernummer">171</meta:user-defined>
    <meta:user-defined meta:name="DCTERMS.W3CDTF/DCTERMS.available">2013-12-1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Sjoerdsma over alleen overheidssteun verlenen als bedrijven handelen conform de OESO-richtlijnen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Sjoerdsma over alleen overheidssteun verlenen als bedrijven handelen conform de OESO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