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5</text:p>
          </table:table-cell>
          <table:table-cell office:value-type="string" table:number-columns-spanned="2" table:style-name="parlementair.kopcel3">
            <text:p text:style-name="headtable.dossiertitel"> Maatschappelijk verantwoord ondernemen
         </text:p>
          </table:table-cell>
          <table:covered-table-cell/>
        </table:table-row>
        <table:table-row>
          <table:table-cell office:value-type="string" table:number-columns-spanned="1" table:style-name="parlementair.kopcel_last">
            <text:p text:style-name="headtable.stuktitel">Nr. 105</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3 maart 2011</text:p>
      <text:p text:style-name="algemeen">Mede namens de ministers van Buitenlandse Zaken, Veiligheid en Justitie, Sociale Zaken en Werkgelegenheid en de staatssecretaris
                  van Infrastructuur en Milieu zend ik u hierbij de reactie van het kabinet op het rapport «Juridische verantwoordelijkheid
                  van Nederlandse moederbedrijven voor de betrokkenheid van hun dochters bij schendingen van fundamentele, internationaal erkende
                  rechten» (verder: Castermans-rapport)<text:note text:id="ID-105970-d28e128" text:note-class="footnote"><text:note-citation text:label="1">1</text:note-citation><text:note-body><text:p> A.G. Castermans en J.A. van der Weide, Juridische verantwoordelijkheid van Nederlandse moederbedrijven voor de betrokkenheid
                  van dochters bij schendingen van fundamentele, internationaal erkende rechten, Leiden, 15 december 2009. Dit rapport is geschreven
                  in opdracht van het Ministerie van Economische Zaken. Deze is ter inzage gelegd bij het Centraal Informatiepunt van de Tweede
                  Kamer der Staten-Generaal.
               </text:p></text:note-body></text:note> en «Study of the legal framework on human rights and the environment applicable to European enterprises operating outside
                  the European Union» <text:note text:id="ID-105970-d28e140" text:note-class="footnote"><text:note-citation text:label="2">2</text:note-citation><text:note-body><text:p> D.H. Augenstein, Study of the legal framework on human rights and the environment applicable to European enterprises operating
                  outside the European Union, Edinburgh, 28 oktober 2010. Dit rapport is geschreven in opdracht van de Europese Commissie.Deze
                  is ter inzage gelegd bij het Centraal Informatiepunt van de Tweede Kamer der Staten-Generaal.
               </text:p></text:note-body></text:note> (verder: onderzoek van de Europese Commissie) als toegezegd in het Algemeen Overleg op 11 februari 2010. De reactie heeft
                  het onderzoek van de Europese Commissie afgewacht, deze was eind 2010 gereed. Het Castermans-rapport is u op 18 december 2009
                  toegezonden. Het onderzoek van de Europese Commissie vindt u als bijlage bij deze brief.
               </text:p>
      <text:p text:style-name="algemeen">Tevens wordt ingegaan op de motie Voordewind c.s. d.d. 13 april 2010 (26 485, nr. 91) over een rechtsbijstandfonds voor gedupeerden van milieu en mensenrechtenschendingen.
               </text:p>
      <text:p text:style-name="tussenkop"><text:span text:style-name="tussenkop_vet">Aanleiding</text:span></text:p>
      <text:p text:style-name="algemeen">Economische globalisering heeft de grenzen voor bedrijven geopend. In toenemende mate ontplooien Nederlandse bedrijven activiteiten
                  in andere landen. Dit leidt in die landen tot extra werkgelegenheid en brengt deze landen de mogelijkheid om mee te profiteren
                  van door Nederlandse bedrijven ontwikkelde technologie en kennis. Bedrijfsactiviteiten kunnen echter ook negatieve effecten
                  hebben. In besprekingen met uw Kamer is de vraag gerezen of Nederlandse moedervennootschappen juridisch verantwoordelijk kunnen
                  worden gehouden voor betrokkenheid van hun dochterondernemingen bij schendingen van mensenrechten, milieu- en of arbeidsnormen
                  die in het buitenland plaatsvinden. Naar aanleiding hiervan is opdracht gegeven tot een onderzoek op dit terrein, uitgevoerd
                  door prof. mr. A.G. Castermans en dr. J.A. van der Weide van de Universiteit Leiden. In het rapport van professor Castermans
                  (hierna: Castermans-rapport) is de juridische context waarin bedrijven opereren verduidelijkt. Hierbij is in het bijzonder
                  onderzocht of Nederlandse moedervennootschappen aansprakelijk kunnen worden gehouden voor de schade die optreedt wanneer een
                  buitenlandse dochteronderneming betrokken is bij de schending van fundamentele rechten.
               </text:p>
      <text:p text:style-name="tussenkop"><text:span text:style-name="tussenkop_vet">Remedies in thuisland en Nederland</text:span></text:p>
      <text:p text:style-name="algemeen">Bedrijven maken in de praktijk vaak gebruik van een concernstructuur. In dat geval is sprake van een moedervennootschap die
                  aan het hoofd staat van een groep van dochtervennootschappen. De dochtervennootschappen kunnen in verschillende landen zijn
                  gevestigd. Een algemeen aanvaard grondbeginsel van het rechtspersonenrecht is dat iedere zelfstandige rechtspersoon verantwoordelijkheid
                  draagt voor zijn eigen handelen en aansprakelijk is voor eventuele schade die uit zijn eigen handelen voortvloeit.  Dit algemeen
                  aanvaarde grondbeginsel geldt ook binnen een concern. Aldus bestaat slechts in bijzondere gevallen ruimte voor een uitzondering
                  hierop.
               </text:p>
      <text:p text:style-name="algemeen">Bedrijven dienen zich te houden aan het recht dat geldt in het land waarin zij hun activiteiten uitoefenen. Dit brengt met
                  zich mee dat zij fundamentele rechten in alle gevallen hebben te respecteren. Wanneer een buitenlandse dochteronderneming
                  dat niet doet, berust de verantwoordelijkheid en daarmee ook de eventuele aansprakelijkheid voor schade als gevolg van dat
                  handelen, bij de dochteronderneming. Wij menen dat vraagstukken rondom die schade kunnen het beste ter plaatse kunnen worden
                  geadresseerd. Degenen die schade hebben geleden, kunnen dan gebruik maken van de juridische mogelijkheden die het recht van
                  het betreffende land biedt en de schade veroorzakende onderneming aanspreken binnen de context van hun eigen rechtsbestel.
                  Via de remedies in het thuisland kunnen zij een directe route volgen voor het verkrijgen van schadevergoeding. Het aanspreken
                  van de Nederlandse moedervennootschap in Nederland is een indirecte route.
               </text:p>
      <text:p text:style-name="algemeen">Uit diverse studies blijkt dat de toegang tot het rechtssysteem niet in ieder land even sterk is geborgd. Dit kan als gevolg
                  hebben dat personen die schade hebben geleden niet altijd effectief toegang hebben tot remedies in het thuisland. Nederland
                  zet zich ervoor in om de nationale juridische infrastructuur van landen te versterken. Verbetering van de kwaliteit van de
                  rechtsstaat, binnen een lokale context van een land, als onderdeel van het streven naar verbetering van bestuur, is essentieel
                  voor duurzame verandering en kan rekenen op Nederlandse steun. Deze steun kan bestaan uit activiteiten gericht op capaciteitsontwikkeling
                  (via het mensenrechtenfonds of decentrale ambassademiddelen voor goed bestuur in een partnerland) of via strategische partnerschappen
                  met internationale organisaties die actief zijn op het terrein van democratisering zoals het IDLO (International Development
                  Law Association).
               </text:p>
      <text:p text:style-name="algemeen">Wanneer degenen die, als gevolg van het handelen van de buitenlandse dochteronderneming, schade hebben geleden, worden belemmerd
                  in hun toegang tot lokale remedies, kan het relevant zijn dat er een indirecte rechtsgang elders kan worden benut. Hoewel
                  dit geen structurele oplossing biedt voor problemen met de juridische infrastructuur van landen, laat het Castermans-rapport
                  zien dat er zowel in het civiele recht als in het strafrecht mogelijkheden zijn om Nederlandse moedervennootschappen op grond
                  van het Nederlandse recht voor de Nederlandse rechter aan te spreken voor schade die volgt uit bedrijfsactiviteiten van buitenlandse
                  dochterondernemingen. De mogelijkheden die het Nederlandse strafrecht biedt, zijn gekoppeld aan een aantal ernstige internationale
                  misdrijven waarvoor uitzonderlijke extraterritoriale jurisdictie is gevestigd.
               </text:p>
      <text:p text:style-name="algemeen">Ten aanzien van het Nederlandse civiele recht geldt dat een Nederlandse civiele rechter zich bevoegd kan verklaren om over
                  een geschil te oordelen als er binding is met een Nederlandse (rechts)persoon. Dit is het geval wanneer de vordering gericht
                  is tegen de Nederlandse rechtspersoon. Uit de regels van het internationale privaatrecht volgt dat een geschil over schade
                  wordt beoordeeld aan de hand van het recht van het land waar die schade zich heeft voorgedaan. Wanneer de betreffende schade
                  is opgetreden als gevolg van het handelen van een buitenlandse dochteronderneming van een Nederlandse moedervennootschap,
                  wordt ook de eventuele aansprakelijkheid van die Nederlandse moedervennootschap beoordeeld naar het recht van het land waar
                  de schade zich heeft voorgedaan. Indien de betreffende dochtervennootschap in een ander land is gevestigd, wordt de aansprakelijkheid
                  van de Nederlandse moedervennootschap beoordeeld naar het recht van dat andere land, zo volgt uit de regels van het internationale
                  privaatrecht, die ook in het Castermans-rapport worden uiteengezet.
               </text:p>
      <text:p text:style-name="algemeen">Wanneer de Nederlandse rechter zich bevoegd verklaart om te oordelen over een vordering op de Nederlandse moedervennootschap,
                  doet hij dit op grond van de Verordening Brussel I, die van toepassing is op gedaagden met woonplaats in de EU. Is de Nederlandse
                  rechter bevoegd ten aanzien van één van de partijen, dan kan hij op grond van het Nederlandse procesrecht ook rechtsmacht
                  aannemen ten aanzien van gedaagden buiten de EU als er voldoende samenhang tussen de vorderingen bestaat. Het materiële Nederlandse
                  recht is in dit soort geschillen meestal niet van toepassing. Op grond van het internationale privaatrecht is de rechter namelijk
                  in de meeste gevallen gehouden om het geschil te beoordelen aan de hand van het recht van het land waar de schade zich heeft
                  voorgedaan. Vragen over de schending van bepaalde normen, de verantwoordelijkheid van het bedrijf voor die schending, de hoogte
                  en de aard van de schade alsmede vragen met betrekking tot de bewijslast, worden beantwoord aan de hand van dat recht,  voor
                  zover het buitenlandse recht zich daarover uitspreekt. In de praktijk is dat vaak het recht  van het land waarvan degene die
                  schade heeft geleden ingezetene is. Dit biedt deze persoon bescherming, aangezien hij niet hoeft te procederen in een voor
                  hem vreemd recht.
               </text:p>
      <text:p text:style-name="algemeen">In bijzondere gevallen laten de regels van het internationale privaatrecht een uitzondering toe op het uitgangspunt dat het
                  buitenlandse recht moet worden toegepast, namelijk wanneer toepassing van het buitenlandse recht in strijd zou zijn met de
                  Nederlandse openbare orde. Daarvan kan sprake zijn wanneer strijd bestaat met de fundamentele waarden en beginselen van de
                  Nederlandse rechtsorde of wanneer sprake is van schending van fundamentele rechten. In dat geval kan de Nederlandse rechter
                  besluiten het Nederlandse recht toe te passen. Dit is echter zeer uitzonderlijk. Of de toepassing van een ander recht dan
                  het Nederlandse in de praktijk zal leiden tot een ander resultaat dan in het Nederlandse recht, laat zich overigens niet in
                  algemene zin voorspellen.
               </text:p>
      <text:p text:style-name="algemeen">De mogelijkheid om een civiele procedure te beginnen tegen een Nederlandse moedervennootschap voor schendingen van internationaal
                  erkende rechten door bedrijfsactiviteiten van buitenlandse dochterondernemingen wordt in de praktijk benut, zo is onlangs
                  gebleken.<text:note text:id="ID-105970-d28e222" text:note-class="footnote"><text:note-citation text:label="3">3</text:note-citation><text:note-body><text:p> Vergelijk Rechtbank ’s-Gravenhage, sector civiel recht, datum zaaknummer 337050 / HA ZA 09–1580. In deze zaak heeft de rechter
                  zich bevoegd geacht, maar het verder verloop van de rechtszaak moet worden afgewacht.
               </text:p></text:note-body></text:note>
                  
               </text:p>
      <text:p text:style-name="tussenkop"><text:span text:style-name="tussenkop_vet">Internationale vergelijking</text:span></text:p>
      <text:p text:style-name="algemeen">Het onderzoek van de Europese Commissie bevestigt het beeld dat geen eenduidig internationaal kader bestaat voor het reguleren
                  van bedrijfsactiviteiten in relatie tot internationale rechten. Internationale mensenrechten, arbeidsnormen of milieuverdragen
                  zijn niet juridisch bindend voor bedrijven. Nationale verplichtingen ter implementatie van internationale verdragen gelden
                  alleen voor afzonderlijke landen. Een eenvoudige oplossing is hiervoor niet direct te vinden.
               </text:p>
      <text:p text:style-name="algemeen">Niettemin kan uit het onderzoek van de Europese Commissie worden afgeleid dat de bestaande juridische mogelijkheden om een
                  moedervennootschap aansprakelijk te stellen in de EU voor buitenlandse benadeelden ruimer zijn dan buiten de EU. Europese rechters zullen zich eerder bevoegd verklaren aangezien het «forum non conveniens»-beginsel
                  niet in de Europese regels inzake internationaal privaatrecht wordt gehanteerd. In staten waar dit beginsel wel wordt gehanteerd,
                  kunnen rechters zich onbevoegd verklaren wanneer een geschil nauwer verband houdt met een andere staat.
               </text:p>
      <text:p text:style-name="algemeen">In gesprekken met uw Kamer is geopperd dat in de Verenigde Staten ruimere mogelijkheden bestaan om bedrijven aan te spreken
                  voor hun activiteiten of de activiteiten van hun dochterondernemingen wanneer deze in het buitenland tot een schending van
                  internationale rechten hebben geleid, vanwege de <text:span text:style-name="cur">«Alien Torts Claim Act»</text:span>. Aan deze wet ontleenden rechters bevoegdheid te oordelen over schadeclaims ten gevolge van bedrijfsgerelateerde schendingen
                  in het buitenland door deze claims te toetsen aan internationaal recht. Toepassing van de
                  <text:span text:style-name="cur">Alien Tort Claim Act</text:span> heeft tot heden vooral geleid tot buitengerechtelijke schikkingen. In de afgelopen jaren heeft het Amerikaanse Hooggerechtshof
                  de reikwijdte van deze wet bovendien sterk ingeperkt. In een recente uitspraak is voorts gesteld dat het internationale recht
                  zich niet richt tot rechtspersonen, maar alleen tot natuurlijke personen en dat de <text:span text:style-name="cur">Alien Torts Claim Act </text:span>om die redenrechters geen bevoegdheid verleent om te oordelen over door bedrijven gepleegde schendingen. Gelet op deze ontwikkelingen
                  is het de vraag in hoeverre deze wet benadeelden een ruimere toegang tot de rechter biedt.
               </text:p>
      <text:p text:style-name="tussenkop"><text:span text:style-name="tussenkop_vet">Motie Voordewind c.s. d.d. 13 april 2010 (26 485, nr. 91) over een rechtsbijstandfonds voor gedupeerden van milieu en mensenrechtenschendingen</text:span></text:p>
      <text:p text:style-name="alineagroep">Ter uitvoering van de motie inzake een rechtsbijstandfonds voor gedupeerden van milieu en mensenrechtenschendingen is inventariserend
                     onderzoek verricht naar de mogelijkheden voor financiële ondersteuning voor het instellen van een vordering wegens een bedrijfsgerelateerde
                     schending van milieustandaarden en mensenrechten. Uit het onderzoek blijkt dat reguliere gesubsidieerde rechtsbijstand voor
                     buitenlandse gedupeerden van dochters van Nederlandse moederbedrijven in Nederland via de Raad voor de Rechtsbijstand (een
                     zbo van het Ministerie van Veiligheid en Justitie) niet uitgesloten is en in de praktijk benut wordt. Daarbij zal telkens
                     worden getoetst of wordt voldaan aan de algemene eisen die gelden om in aanmerking te komen voor gesubsidieerde rechtsbijstand.
                  </text:p>
      <text:p text:style-name="alineagroep.end">Mede in het licht van de financiële beperkingen van het stelsel van gesubsidieerde rechtsbijstand, acht het kabinet het aangewezen
                     om in het geval van zaken met betrekking tot bedrijfsgerelateerde schendingen in het buitenland dezelfde voorwaarden te stellen
                     aan de toekenning van gesubsidieerde rechtsbijstand als in andere zaken.
                  </text:p>
      <text:p text:style-name="algemeen">Het kabinet ziet voorts geen aanleiding tot alternatieven als het door de overheid oprichten van een nieuwe doelgerichte subsidieregeling
                  voor het opbouwen van jurisprudentie of een privaatfonds om buitenlandse gedupeerden in staat te stellen hun recht te halen
                  in Nederland. De borging van toegang tot recht van buitenlandse gedupeerden in hun thuisland kan een betere structurele oplossing
                  bieden dan het financieren van indirecte rechtswegen. Dit laat echter onverlet dat derden, zoals maatschappelijke organisaties,
                  het initiatief kunnen nemen om een privaat fonds op te richten om ondersteuning te bieden.
               </text:p>
      <text:p text:style-name="tussenkop"><text:span text:style-name="tussenkop_vet">Europees onderzoek: bredere ondersteuning ter bescherming van mensenrechten, arbeidsnormen en milieustandaarden</text:span></text:p>
      <text:p text:style-name="algemeen">Naast een beschrijving van de juridische remedies die ter beschikking staan van slachtoffers, geeft het Europese onderzoek
                  een breder perspectief op de mogelijkheden van staten om mensenrechten en milieunormen te beschermen. Daarin wordt de rol
                  van o.a. internationale mensenrechtenverdragen, internationale milieuverdragen, Europees handels- en investeringsbeleid en
                  niet-juridische remedies belicht. Ook wordt ingegaan op de beleidsinstrumenten die lidstaten kunnen inzetten om maatschappelijk
                  verantwoord ondernemen (MVO) te stimuleren. Een gezamenlijke Europese aanpak ter bescherming van internationale standaarden
                  is zeer toe te juichen. De Europese Commissie heeft aangegeven verder navolging aan het onderzoek te geven in de mededeling over MVO, die naar verwachting in dit najaar bekend zal zijn. Het kabinet zet zich in om de aanbevelingen van onderzoekers
                  ten aanzien van het gebruik van handelsverdragen, verbetering van het functioneren van Nationale Contactpunten voor de OESO-richtlijnen
                  en het vergroten van transparantie over MVO-resultaten ambitieus te vertalen naar concrete EU-acties. Dit palet laat zien
                  dat er op Europees niveau voldoende mogelijkheden zijn om reeds ingezet beleid ter ondersteuning van bedrijven bij MVO verder
                  te versterk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485, Nr. 1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