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5
               </text:p>
          </table:table-cell>
          <table:table-cell office:value-type="string" table:number-columns-spanned="2" table:style-name="parlementair.kopcel3">
            <text:p text:style-name="headtable.dossiertitel"> Maatschappelijk verantwoord ondernemen
         </text:p>
          </table:table-cell>
          <table:covered-table-cell/>
        </table:table-row>
        <table:table-row>
          <table:table-cell office:value-type="string" table:number-columns-spanned="1" table:style-name="parlementair.kopcel_last">
            <text:p text:style-name="headtable.stuktitel">Nr. 102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0 maart 2011</text:p>
      <text:p text:style-name="algemeen">De stichting MVO Nederland is in 2004 opgericht op initiatief van de Rijksoverheid om kennis en bewustwording bij het bedrijfsleven
                  over Maatschappelijk Verantwoord Ondernemen (MVO) te bevorderen. Het afgelopen jaar heeft een evaluatie plaatsgevonden van
                  de stichting door het onafhankelijke onderzoeksbureau B&amp;A consulting. Bijgaand ontvangt u het evaluatierapport<text:note text:id="ID-103636-d28e122" text:note-class="footnote"><text:note-citation text:label="1">1</text:note-citation><text:note-body><text:p> Ter inzage gelegd bij het Centraal Informatiepunt van de Tweede Kamer der Staten-Generaal.</text:p></text:note-body></text:note> en informeer ik u over de belangrijkste conclusies en aanbevelingen en de toekomstplannen van MVO Nederland.
               </text:p>
      <text:p text:style-name="tussenkop"><text:span text:style-name="tussenkop_cur">Achtergrond en doelstelling van de evaluatie</text:span></text:p>
      <text:p text:style-name="algemeen">MVO Nederland wordt voor een belangrijk deel gefinancierd door het Rijk en ontvangt een jaarlijkse subsidie van circa € 2,5
                  mln. voor basisactiviteiten en specifieke projecten<text:note text:id="ID-103636-d28e142" text:note-class="footnote"><text:note-citation text:label="2">2</text:note-citation><text:note-body><text:p> MVO Nederland ontvangt subsidie van de ministeries van EL&amp;I, I&amp;M, BZ/OS, VWS en SZW. </text:p></text:note-body></text:note>. De basissubsidie aan MVO Nederland is toegezegd tot en met 2012 met als afspraak dat MVO Nederland de komende jaren dient
                  te werken aan verzelfstandiging. De stichting is hiertoe bezig met het aantrekken van private partners (inmiddels zijn dat
                  er circa 1300). Bij de oprichting van de stichting is afgesproken deze na een aantal jaren te evalueren. De evaluatie is het
                  afgelopen jaar uitgevoerd en is bedoeld om inzichtelijk te maken hoe effectief en efficiënt de stichting de afgelopen zes
                  jaar uitvoering heeft gegeven aan haar missie<text:note text:id="ID-103636-d28e152" text:note-class="footnote"><text:note-citation text:label="3">3</text:note-citation><text:note-body><text:p> De missie van MVO Nederland is het leveren van kennis, inspiratie en hulpmiddelen aan het Nederlandse bedrijfsleven met als
                  doel zoveel mogelijk ondernemers bewust en actief aan de slag te laten gaan met Maatschappelijk verantwoord ondernemen (MVO)
                  in de kernactiviteiten van hun bedrijf.
               </text:p></text:note-body></text:note>. De evaluatie bevat tevens aanbevelingen voor de toekomstvisie van MVO Nederland op weg naar zelfstandigheid. 
               </text:p>
      <text:p text:style-name="tussenkop"><text:span text:style-name="tussenkop_cur">Conclusies en aanbevelingen</text:span></text:p>
      <text:p text:style-name="algemeen">Het algehele beeld dat uit de evaluatie naar voren komt (zie bijlage) is dat MVO Nederland effectief en efficiënt heeft gefunctioneerd.
                  MVO Nederland heeft een sterke positie verworven in Nederland als hét kenniscentrum voor MVO. Daarentegen is MVO Nederland
                  (nog) niet in staat om haar publieke taak op het gebied van het stimuleren van kennis en bewustwording over MVO geheel zelfstandig
                  te financieren. Enkele belangrijke conclusies uit het rapport:
               </text:p>
      <text:list text:style-name="list-style-1">
        <text:list-item>
          <text:p text:style-name="list.start">MVO Nederland wordt zeer gewaardeerd door de diverse stakeholders (bedrijfsleven, overheden, maatschappelijke organisaties).
                        
                     </text:p>
        </text:list-item>
        <text:list-item>
          <text:p text:style-name="list.cont">MVO Nederland werkt efficiënt, maar zou meer focus aan kunnen brengen door scherpere keuzes te maken. Lastig hierbij is dat
                        stakeholders verschillende wensen hebben. 
                     </text:p>
        </text:list-item>
        <text:list-item>
          <text:p text:style-name="list.cont">MVO Nederland heeft effectief geopereerd en heeft de afgesproken doelstellingen (de output) t.a.v. het aantal ondersteunende
                        branches, aangesloten partners, websitebezoeken en waardering voor de activiteiten grotendeels behaald.
                     </text:p>
        </text:list-item>
        <text:list-item>
          <text:p text:style-name="list.cont">Het effect van de activiteiten van MVO Nederland (de outcome) is moeilijk meetbaar, ook omdat weinig gegevens beschikbaar
                        zijn over de stand van zaken van MVO in het bedrijfsleven om het tegen af te zetten. Het beeld van de onderzoekers is dat:
                        
                     </text:p>
          <text:list>
            <text:list-item>
              <text:p text:style-name="list.cont">veel bedrijven bekend zijn geraakt met het begrip MVO, mede dank zij de inspanningen van MVO Nederland; 
                           </text:p>
            </text:list-item>
            <text:list-item>
              <text:p text:style-name="list.cont">een kopgroep van bedrijven actief aan de slag is met MVO (en goed presteert), maar dat het gros van het MKB MVO nog niet direct
                              vertaald heeft in haar handelen; 
                           </text:p>
            </text:list-item>
          </text:list>
        </text:list-item>
        <text:list-item>
          <text:p text:style-name="list.cont">MVO Nederland wordt gezien als hét kennisinstituut op het gebied van MVO in Nederland en wordt gewaardeerd om haar actuele
                        kennis en vermogen om deze kennis praktisch toepasbaar te maken. 
                     </text:p>
        </text:list-item>
        <text:list-item>
          <text:p text:style-name="list.cont">Cruciale kwaliteit in de ogen van stakeholders is de onafhankelijke positie van MVO Nederland. 
                     </text:p>
        </text:list-item>
        <text:list-item>
          <text:p text:style-name="list.cont">De bedrijfsvoering kan verder worden geprofessionaliseerd (projectmatig werken), de relatie met het Rijk ook (duidelijkere
                        afspraken, verwachtingen). Advies van de onderzoekers is om toe te groeien naar een opdrachtgever-opdrachtnemer relatie (geen
                        algemene subsidie, maar projectfinanciering). 
                     </text:p>
        </text:list-item>
        <text:list-item>
          <text:p text:style-name="list.end">MVO Nederland zal zonder additionele financiering van het Rijk haar taken op gebied van kennis en bewustwording niet zomaar
                        voort kunnen zetten. 
                     </text:p>
        </text:list-item>
      </text:list>
      <text:p text:style-name="algemeen">B&amp;A beveelt aan om de organisatie in de toekomst op te zetten langs de volgens vier pijlers:</text:p>
      <text:list text:style-name="list-style-2">
        <text:list-item text:start-value="1">
          <text:p text:style-name="list.start">Een publieke pijler gericht op de ontwikkeling en brede verspreiding van kennis over MVO; 
                     </text:p>
        </text:list-item>
        <text:list-item text:start-value="2">
          <text:p text:style-name="list.cont">Een publiek/privaat brancheprogramma gericht op het stimuleren van MVO via brancheverenigingen; 
                     </text:p>
        </text:list-item>
        <text:list-item text:start-value="3">
          <text:p text:style-name="list.cont">Een partnerprogramma met specifieke producten en diensten voor de aangesloten private partners; 
                     </text:p>
        </text:list-item>
        <text:list-item text:start-value="4">
          <text:p text:style-name="list.end">Het uitvoeren van projecten op verzoek van publieke of private organisaties. 
                     </text:p>
        </text:list-item>
      </text:list>
      <text:p text:style-name="tussenkop"><text:span text:style-name="tussenkop_cur">Toekomstplannen MVO Nederland</text:span></text:p>
      <text:p text:style-name="algemeen">MVO Nederland is bezig met de uitwerking van een businessplan voor de periode 2012 t/m 2015 langs bovengenoemde vier pijlers.
                  Dit businessplan zal dit voorjaar gereed zijn. Ik zal vervolgens met MVO Nederland en betrokken departementen in overleg gaan
                  over een eventuele vervolgsubsidie vanaf 2013. Ik zal uw Kamer deze zomer informeren over de uitkomst hierva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85, Nr. 1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