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6448-752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26 448<text:tab/>Structuur van de uitvoering werk en inkomen (SUWI)</text:h>
      <text:h text:style-name="ifm_p_font.bold_size.9.06pt_mt.18.8mm_indent.-58.5mm_ifm" text:outline-level="1">Nr. 752<text:tab/>BRIEF VAN DE ALGEMENE REKENKAMER</text:h>
      <text:p text:style-name="ifm_p_mt.3.76mm_ifm">Aan de Voorzitter van de Tweede Kamer der Staten-Generaal</text:p>
      <text:p text:style-name="ifm_p_mt.3.76mm_ifm">Den Haag, 18 april 2024</text:p>
      <text:p text:style-name="ifm_p_mt.3.76mm_ifm">Hierbij bieden wij u aan het op 28 maart 2024 door ons vastgestelde rapport <text:span text:style-name="ifm_span_font.italic_ifm">Grip op menselijke maat; Onderzoek naar de uitvoering en gevolgen van de arbeidsongeschiktheidsverzekering voor werknemers</text:span>.</text:p>
      <text:p text:style-name="ifm_p_ifm">Dit rapport verschijnt vandaag.</text:p>
      <text:p text:style-name="ifm_p_mt.3.76mm_ifm">Het rapport bevat ook een leidraad met concrete handvatten voor de menselijke maat, bedoeld voor het parlement, Ministers, ministeries en uitvoeringsorganisaties.</text:p>
      <text:p text:style-name="ifm_p_ifm">Deze leidraad is ook als apart document beschikbaar.</text:p>
      <text:p text:style-name="ifm_p_mt.3.76mm_ifm">Algemene Rekenkamer</text:p>
      <text:p text:style-name="ifm_p_mt.5.08mm_ifm"><text:line-break/>drs. E. (Ewout)<text:s/>Irrgang,<text:line-break/>wnd. president</text:p>
      <text:p text:style-name="ifm_p_mt.3.76mm_ifm"><text:line-break/>drs. C. (Cornelis) van der<text:s/>Werf,<text:line-break/>secretari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26 448, nr. 75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26 448, nr. 75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Structuur van de uitvoering werk en inkomen (SUWI); Brief Algemene Rekenkamer; Rapport Grip op menselijke maat; Onderzoek naar de uitvoering en gevolgen van de arbeidsongeschiktheidsverzekering voor werknemers</dc:title>
    <meta:user-defined meta:name="OVERHEIDop.ParlID/DC.identifier">kst-26448-752</meta:user-defined>
    <meta:user-defined meta:name="OVERHEIDop.ondernummer">752</meta:user-defined>
    <meta:user-defined meta:name="DCTERMS.W3CDTF/DCTERMS.available">2024-04-18</meta:user-defined>
    <meta:user-defined meta:name="OVERHEIDop.KamerstukTypen/DC.type">Brief</meta:user-defined>
    <meta:user-defined meta:name="OVERHEIDop.dossiernummer">26448</meta:user-defined>
    <meta:user-defined meta:name="OVERHEIDop.configuratie">https://repository.officiele-overheidspublicaties.nl/MasterConfiguraties/MC-OEP-Kamerstuk-Web/1.6/xml/MC-OEP-Kamerstuk-Web.xml</meta:user-defined>
    <meta:user-defined meta:name="OVERHEIDop.documenttitel">Rapport Grip op menselijke maat; Onderzoek naar de uitvoering en gevolgen van de arbeidsongeschiktheidsverzekering voor werknemers</meta:user-defined>
    <meta:user-defined meta:name="OVERHEIDop.indiener">E. Irrgang</meta:user-defined>
    <meta:user-defined meta:name="OVERHEIDop.dossiertitel">Structuur van de uitvoering werk en inkomen (SUWI)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4-18</meta:user-defined>
    <meta:user-defined meta:name="DC.title">Structuur van de uitvoering werk en inkomen (SUWI); Brief Algemene Rekenkamer; Rapport Grip op menselijke maat; Onderzoek naar de uitvoering en gevolgen van de arbeidsongeschiktheidsverzekering voor werknemer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Sociale zekerheid | Organisatie en beleid</meta:user-defined>
    <meta:user-defined meta:name="OVERHEIDop.versieInformatie"/>
  </office:meta>
</office:document-meta>
</file>