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8
      <text:tab/>MOTIE VAN DE LEDEN PALLAND EN STOFFER</text:h>
      <text:p text:style-name="ifm_p_ifm">Voorgesteld 13 april 2023</text:p>
      <text:p text:style-name="ifm_p_mt.3.76mm_ifm">De Kamer,</text:p>
      <text:p text:style-name="ifm_p_mt.3.76mm_ifm">gehoord de beraadslaging,</text:p>
      <text:p text:style-name="ifm_p_mt.3.76mm_ifm">overwegende dat Nederland een relatief rijk en egaal land is waar toch sprake is van kinderarmoede, met name in gezinssituaties met meerdere kinderen;</text:p>
      <text:p text:style-name="ifm_p_mt.3.76mm_ifm">overwegende dat Nederland niet effectief is in het bereiken van kinderen in armoede met verschillende beschikbare tax-/benefitregelingen;</text:p>
      <text:p text:style-name="ifm_p_mt.3.76mm_ifm">overwegende dat het belangrijk is om inzicht te hebben in het effect van beleid, waaronder inkomens- en fiscale en kindregelingen, op kinderen en ontwikkelingen daarin te kunnen volgen;</text:p>
      <text:p text:style-name="ifm_p_mt.3.76mm_ifm">verzoekt de regering</text:p>
      <text:p text:style-name="ifm_p_indent.-5mm_mleft.5mm_ifm">•<text:tab/>periodiek inzicht te geven in de samenstelling van referentiebudgetten van sociale minima (inkomsten en uitgaven);</text:p>
      <text:p text:style-name="ifm_p_indent.-5mm_mleft.5mm_ifm">•<text:tab/>bij het opstellen van de jaarlijkse koopkrachtplaatjes tevens de gevolgen voor kinderen specifiek en afzonderlijk in beeld te brengen, op basis van het bereik en beschikbaarheid van kindregelingen (in fiscale en inkomensregelingen), in verschillende gezinssituaties met bijvoorbeeld een, twee, drie of vier kinderen, zodat de effecten van het beleid op kinderen beter gevolgd kunnen worden,</text:p>
      <text:p text:style-name="ifm_p_mt.3.76mm_ifm">en gaat over tot de orde van de dag.</text:p>
      <text:p text:style-name="ifm_p_mt.3.76mm_ifm">Palland</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8<text:tab/><text:page-number text:select-page="current"/></text:p>
      </style:footer>
    </style:master-page>
    <style:master-page xmlns:sdu-fn="http://schema.sdu.nl/2011/07/functions" style:name="Landscape" style:page-layout-name="landscape-margin-text">
      <style:footer>
        <text:p text:style-name="footer">Tweede Kamer, vergaderjaar 2022-2023, 26 448,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Palland en Stoffer over bij het opstellen van koopkrachtplaatjes de gevolgen voor kinderen in beeld brengen</dc:title>
    <meta:user-defined meta:name="OVERHEIDop.ParlID/DC.identifier">kst-26448-698</meta:user-defined>
    <meta:user-defined meta:name="OVERHEIDop.ondernummer">698</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de leden Palland en Stoffer over bij het opstellen van koopkrachtplaatjes de gevolgen voor kinderen in beeld brengen</meta:user-defined>
    <meta:user-defined meta:name="OVERHEIDop.indiener">C. Stoffer</meta:user-defined>
    <meta:user-defined meta:name="OVERHEIDop.indiener">H.M. Palland</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de leden Palland en Stoffer over bij het opstellen van koopkrachtplaatjes de gevolgen voor kinderen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