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6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82
      <text:tab/>BRIEF VAN DE MINISTERS VAN SOCIALE ZAKEN EN WERKGELEGENHEID EN VOOR ARMOEDEBELEID, PARTICIPATIE EN PENSIOENEN</text:h>
      <text:p text:style-name="ifm_p_mt.3.76mm_ifm">Aan de Voorzitter van de Tweede Kamer der Staten-Generaal</text:p>
      <text:p text:style-name="ifm_p_mt.3.76mm_ifm">Den Haag, 22 juni 2022</text:p>
      <text:p text:style-name="ifm_p_mt.3.76mm_ifm">Hierbij bieden wij uw Kamer de Stand van de uitvoering sociale zekerheid en de knelpuntenbrieven van UWV en de SVB aan. Met de Stand van de uitvoering informeren wij uw Kamer twee keer per jaar over wat er speelt in de uitvoering van de sociale zekerheid. Met de knelpuntenbrieven geven UWV en de SVB inzicht in de knelpunten waar burgers tegenaanlopen in wet- en regelgeving.</text:p>
      <text:p text:style-name="ifm_p_mt.3.76mm_ifm">De knelpuntenbrieven helpen ons om het beleid van SZW beter aan te laten sluiten op wat burgers nodig hebben en op wat de uitvoering nodig heeft om haar taak goed te vervullen. Het nader onderzoeken en opvolgen van de knelpunten heeft dan ook onze hoogste prioriteit. Samen met UWV en de SVB blijven we ons inzetten om deze knelpunten weg te nemen, waar dit kan. Dit kunnen we niet zonder uw Kamer. Graag gaan we daarom met uw Kamer in gesprek over deze knelpunten.</text:p>
      <text:p text:style-name="ifm_p_mt.3.76mm_ifm">Achtereenvolgens komen de volgende onderwerpen in deze brief aan de orde:</text:p>
      <text:p text:style-name="ifm_p_indent.-5mm_mleft.5mm_ifm">–<text:tab/><text:span text:style-name="ifm_span_font.italic_ifm">Actualiteit sociale zekerheid</text:span>. In dit hoofdstuk gaan wij in op de invloed van de oorlog in Oekraïne en de afronding van de coronaregelingen.</text:p>
      <text:p text:style-name="ifm_p_indent.-5mm_mleft.5mm_ifm">–<text:tab/><text:span text:style-name="ifm_span_font.italic_ifm">Toekomstige dienstverlening. </text:span>In dit hoofdstuk gaan we in op wat al wordt gedaan en wat nodig is voor de dienstverlening van de toekomst.</text:p>
      <text:p text:style-name="ifm_p_indent.-5mm_mleft.5mm_ifm">–<text:tab/><text:span text:style-name="ifm_span_font.italic_ifm">Dienstverlening en handhaving. </text:span>In dit hoofdstuk gaan we in op alle ontwikkelingen in de dienstverlening van UWV en de SVB om de sociale zekerheid te bieden. En daarnaast gaan wij in op hoe hierop handhaven.</text:p>
      <text:p text:style-name="ifm_p_indent.-5mm_mleft.5mm_ifm">–<text:tab/><text:span text:style-name="ifm_span_font.italic_ifm">Ontwikkelingen rondom gegevensuitwisseling.</text:span> In dit hoofdstuk gaan wij in op de mogelijkheden en waarborgen rondom gegevensuitwisseling.</text:p>
      <text:p text:style-name="ifm_p_indent.-5mm_mleft.5mm_ifm">–<text:tab/><text:span text:style-name="ifm_span_font.italic_ifm">Knelpuntenbrieven wet- en regelgeving 2022. </text:span>Wij geven hier een reactie op de knelpuntenbrieven van UWV en de SVB. Daarnaast geven we de voortgang aan van de knelpunten die vorig jaar zijn gedeeld.</text:p>
      <text:p text:style-name="ifm_p_mt.3.76mm_ifm">Ook bieden wij uw Kamer hierbij aan de Vereenvoudigingsagenda, de samenwerkingsvisie van UWV, SVB en SZW, de totaalrapportage beveiliging gezamenlijk elektronische voorzieningen SUWI, exportcijfers van UWV en de SVB en het onderzoek naar de werking van het UIP.</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48, nr. 682<text:tab/><text:page-number text:select-page="current"/></text:p>
      </style:footer>
    </style:master-page>
    <style:master-page xmlns:sdu-fn="http://schema.sdu.nl/2011/07/functions" style:name="Landscape" style:page-layout-name="landscape-margin-text">
      <style:footer>
        <text:p text:style-name="footer">Tweede Kamer, vergaderjaar 2021-2022, 26 448, nr. 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Stand van de uitvoering sociale zekerheid en de knelpuntenbrieven van UWV en de SVB</dc:title>
    <meta:user-defined meta:name="OVERHEIDop.ParlID/DC.identifier">kst-26448-682</meta:user-defined>
    <meta:user-defined meta:name="OVERHEIDop.ondernummer">682</meta:user-defined>
    <meta:user-defined meta:name="DCTERMS.W3CDTF/DCTERMS.available">2022-06-24</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Stand van de uitvoering sociale zekerheid en de knelpuntenbrieven van UWV en de SVB</meta:user-defined>
    <meta:user-defined meta:name="OVERHEIDop.indiener">C.J. Schouten</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Structuur van de uitvoering werk en inkomen (SUWI); Brief regering; Stand van de uitvoering sociale zekerheid en de knelpuntenbrieven van UWV en de SV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