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6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659
      <text:tab/>MOTIE VAN DE LEDEN VAN KENT EN PALLAND</text:h>
      <text:p text:style-name="ifm_p_ifm">Voorgesteld 15 september 2021</text:p>
      <text:p text:style-name="ifm_p_mt.3.76mm_ifm">De Kamer,</text:p>
      <text:p text:style-name="ifm_p_mt.3.76mm_ifm">gehoord de beraadslaging,</text:p>
      <text:p text:style-name="ifm_p_mt.3.76mm_ifm">overwegende dat de SER adviseert de drempel voor arbeidsongeschiktheidsuitkeringen te verlagen van 35% naar 15% teneinde te voorkomen dat arbeidsongeschikte werknemers én geen werk én geen arbeidsongeschiktheidsuitkering hebben als zij minder dan 35% inkomen verliezen;</text:p>
      <text:p text:style-name="ifm_p_mt.3.76mm_ifm">overwegende dat de ILO al in 2011 oordeelde dat de ondergrens van 35% te hoog was en op gespannen voet staat met het ILO-verdrag 121;</text:p>
      <text:p text:style-name="ifm_p_mt.3.76mm_ifm">overwegende dat uit het rondetafelgesprek WIA 35-minners naar voren kwam dat mensen die tussen de 15% en 35% arbeidsongeschikt zijn, grote problemen ondervinden;</text:p>
      <text:p text:style-name="ifm_p_mt.3.76mm_ifm">spreekt uit dat een verlaging van de arbeidsongeschiktheidsdrempel naar 15% wenselijk is;</text:p>
      <text:p text:style-name="ifm_p_mt.3.76mm_ifm">verzoekt de regering, te inventariseren welke opties er zijn om te voorkomen dat arbeidsongeschikte werknemers én geen werk én geen arbeidsongeschiktheidsuitkering hebben als zij minder dan 35% inkomen verliezen,</text:p>
      <text:p text:style-name="ifm_p_mt.3.76mm_ifm">en gaat over tot de orde van de dag.</text:p>
      <text:p text:style-name="ifm_p_mt.3.76mm_ifm">Van Kent</text:p>
      <text:p text:style-name="ifm_p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448, nr. 6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448, nr. 6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ur van de uitvoering werk en inkomen (SUWI); Motie; Motie van de leden Van Kent en Palland over verlaging van de arbeidsongeschiktheidsdrempel naar 15%</dc:title>
    <meta:user-defined meta:name="OVERHEIDop.ParlID/DC.identifier">kst-26448-659</meta:user-defined>
    <meta:user-defined meta:name="OVERHEIDop.ondernummer">659</meta:user-defined>
    <meta:user-defined meta:name="DCTERMS.W3CDTF/DCTERMS.available">2021-09-16</meta:user-defined>
    <meta:user-defined meta:name="OVERHEIDop.KamerstukTypen/DC.type">Motie</meta:user-defined>
    <meta:user-defined meta:name="OVERHEIDop.dossiernummer">26448</meta:user-defined>
    <meta:user-defined meta:name="OVERHEIDop.documenttitel">Motie van de leden Van Kent en Palland over verlaging van de arbeidsongeschiktheidsdrempel naar 15%</meta:user-defined>
    <meta:user-defined meta:name="OVERHEIDop.indiener">H.M. Palland</meta:user-defined>
    <meta:user-defined meta:name="OVERHEIDop.indiener">B. van Kent</meta:user-defined>
    <meta:user-defined meta:name="OVERHEIDop.dossiertitel">Structuur van de uitvoering werk en inkomen (SUWI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5</meta:user-defined>
    <meta:user-defined meta:name="DC.title">Structuur van de uitvoering werk en inkomen (SUWI); Motie; Motie van de leden Van Kent en Palland over verlaging van de arbeidsongeschiktheidsdrempel naar 15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