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48-5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62
      <text:tab/>BRIEF VAN DE STAATSSECRETARIS VAN SOCIALE ZAKEN EN WERKGELEGENHEID</text:h>
      <text:p text:style-name="ifm_p_mt.3.76mm_ifm">Aan de Voorzitter van de Tweede Kamer der Staten-Generaal</text:p>
      <text:p text:style-name="ifm_p_mt.3.76mm_ifm">Den Haag, 24 maart 2016</text:p>
      <text:p text:style-name="ifm_p_mt.3.76mm_ifm">Hierbij bied ik u aan het rapport van de Inspectie SZW met als titel: <text:span text:style-name="ifm_span_font.italic_ifm">«SUWI dienstverlening en de governance SVB»</text:span>
                     <text:note text:id="ID-711895-d36e87" text:note-class="footnote"><text:note-citation text:label="1 ">1</text:note-citation><text:note-body><text:p text:style-name="ifm_p_font.normal_size.6.93pt_mt..5mm_indent.-0.1161in_mleft.0.1161in_ifm">Raadpleegbaar via www.tweedekamer.nl</text:p></text:note-body></text:note>. Het onderzoek is uitgevoerd aan de hand van de volgende vragen:</text:p>
      <text:p text:style-name="ifm_p_indent.-5mm_mleft.5mm_ifm">•<text:tab/>Is de continuïteit en de kwaliteit van de SUWI dienstverlening tijdens de uitvoering van andere taken zoals de Trekkingsrechten PGB gewaarborgd binnen de daarvoor met SZW gemaakt afspraken?</text:p>
      <text:p text:style-name="ifm_p_indent.-5mm_mleft.5mm_ifm">•<text:tab/>Voldoet de inrichting en werking van de governance van SVB op de uitvoering van de SUWI dienstverlening aan de daaraan te stellen eisen?</text:p>
      <text:p text:style-name="ifm_p_mt.3.76mm_ifm">De Inspectie stelt vast dat de continuïteit en de kwaliteit van de SUWI dienstverlening voor de korte termijn is geborgd. Op basis van deze constatering heb ik er vertrouwen in dat de SVB de komende periode eveneens haar taken op een goede wijze zal vervullen. De Inspectie is van oordeel dat de inrichting van de governance voldoet aan de daaraan te stellen eisen. Bij de werking ziet de Inspectie op onderdelen positieve ontwikkelingen. Zij vindt een verdere ontwikkeling wel noodzakelijk, zeker op het gebied van de sturing en het risicomanagement.</text:p>
      <text:p text:style-name="ifm_p_mt.3.76mm_ifm">De Inspectie stelt ook dat er meer vaart noodzakelijk is in het voorbereiden van de organisatie op de toekomst. Daarnaast is de Inspectie van mening dat bij vernieuwingstrajecten de SVB meer moet expliciteren welke analyses, overwegingen en doelstellingen een rol hebben gespeeld bij keuzes, welke consequenties keuzes hebben en welke risico’s beheerst moeten worden.</text:p>
      <text:p text:style-name="ifm_p_mt.3.76mm_ifm">Samen met de SVB en met het Ministerie van VWS wordt gewerkt aan een heroriëntatie op taken en dienstverlening van de SVB. De Inspectie dringt terecht aan op meer vaart bij de strategische heroriëntatie en het inzichtelijk maken van de afwegingen, risico’s en de gevolgen van de vertraging voor de uitwerking en de IT strategie. Een beter functionerende SVB vraagt om een nieuwe aanpak. Met behoud van wat goed gaat en onderbouwde acties van hetgeen beter kan en moet. De SVB werkt er nu hard aan om ook voor de toekomst continuïteit in dienstverlening zeker te stellen en betrouwbaar en wendbaar te zijn en blijven.</text:p>
      <text:p text:style-name="ifm_p_mt.3.76mm_ifm">Mede op basis van de bevindingen van de Inspectie heb ik samen met de SVB geconcludeerd dat de aanpak en uitwerking van de strategische heroriëntatie en de noodzakelijke voorbereiding op de toekomst beheersbaar en in stappen dient plaats te vinden. IT projecten door middel van allesomvattende projecten is immers niet de aangewezen route naar succes gebleken. Hierbij is het van belang dat IT ontwikkeling in samenhang plaatsvindt met de ontwikkeling van de organisatie en personeel, waarbij rekening wordt gehouden met het beschikbare verandervermogen van de SVB. Ook de borging van de governance, sturing en risicomanagement is hierbij een cruciale voorwaarde. Een verdere uitwerking van deze voorgestelde aanpak vindt nu plaats. Daarnaast is de heer Hakkenberg, zoals aangegeven in mijn brief van 22 januari jl., als extern adviseur samen met de heer Martens de SVB tijdelijk verder komen versterken op het brede terrein van ICT en bedrijfsvoering.</text:p>
      <text:p text:style-name="ifm_p_mt.3.76mm_ifm">Zoals de inspectie tevens concludeert, voldeed de SVB in 2015 aan vrijwel alle prestatie-indicatoren, en in veel gevallen ruimschoots. Te vermelden valt dat SZW met de SVB in gesprek is over een herijking van de prestatie-indicatoren, waarbij het doel is om de prestatie-indicatoren nadrukkelijker te gebruiken in de sturing en meer te laten aansluiten op de doelen van het ministerie en de SVB.</text:p>
      <text:p text:style-name="ifm_p_mt.3.76mm_ifm">Ik zal uw Kamer bij de aanbieding van het jaarverslag 2015 van de SVB, in mei aanstaande, over de uitwerking van de strategische heroriëntatie nader informer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48, nr. 562<text:tab/><text:page-number text:select-page="current"/></text:p>
      </style:footer>
    </style:master-page>
    <style:master-page xmlns:sdu-fn="http://schema.sdu.nl/2011/07/functions" style:name="Landscape" style:page-layout-name="landscape-margin-text">
      <style:footer>
        <text:p text:style-name="footer">Tweede Kamer, vergaderjaar 2015-2016, 26 448, nr. 5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ructuur van de uitvoering werk en inkomen (SUWI); Brief regering; Inspectie SZW rapport "SUWI dienstverlening en de governance SVB"</dc:title>
    <meta:user-defined meta:name="OVERHEIDop.ParlID/DC.identifier">kst-26448-562</meta:user-defined>
    <meta:user-defined meta:name="OVERHEIDop.ondernummer">562</meta:user-defined>
    <meta:user-defined meta:name="DCTERMS.W3CDTF/DCTERMS.available">2016-03-29</meta:user-defined>
    <meta:user-defined meta:name="OVERHEIDop.KamerstukTypen/DC.type">Brief</meta:user-defined>
    <meta:user-defined meta:name="OVERHEIDop.dossiernummer">26448</meta:user-defined>
    <meta:user-defined meta:name="OVERHEIDop.documenttitel">Inspectie SZW rapport "SUWI dienstverlening en de governance SVB"</meta:user-defined>
    <meta:user-defined meta:name="OVERHEIDop.Parlementair/DC.type">Kamerstuk</meta:user-defined>
    <meta:user-defined meta:name="OVERHEIDop.indiener">J. Klijnsma</meta:user-defined>
    <meta:user-defined meta:name="OVERHEIDop.vergaderjaar">2015-2016</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Inspectie SZW rapport "SUWI dienstverlening en de governance SVB"</meta:user-defined>
    <meta:user-defined meta:name="OVERHEIDop.publicationName">Kamerstuk</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