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448-521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26 448<text:tab/>Structuur van de uitvoering werk en inkomen (SUWI)</text:h>
      <text:h text:style-name="ifm_p_font.bold_size.9.06pt_mt.18.8mm_indent.-58.5mm_ifm" text:outline-level="1">Nr. 521
      <text:tab/>BRIEF VAN DE MINISTER VAN SOCIALE ZAKEN EN WERKGELEGENHEID </text:h>
      <text:p text:style-name="ifm_p_mt.3.76mm_ifm">Aan de Voorzitter van de Tweede Kamer der Staten-Generaal</text:p>
      <text:p text:style-name="ifm_p_mt.3.76mm_ifm">Den Haag, 12 augustus 2014</text:p>
      <text:p text:style-name="ifm_p_mt.3.76mm_ifm">De Inspectie Werk en Inkomen (IWI) is per 1 januari 2012 een dienstonderdeel geworden van de Inspectie SZW. Op dat moment was IWI een baten-lastenagentschap, terwijl de overige dienstonderdelen van de Inspectie SZW een kas-verplichtingenstelsel voerden.</text:p>
      <text:p text:style-name="ifm_p_mt.3.76mm_ifm">Per 1 januari 2014 fungeert de Inspectie Werk en Inkomen niet meer als een baten-lastenagentschap. Daarmee kent de Inspectie SZW vanaf dat moment voor al haar dienstonderdelen materieel één bestuurlijke status en één financieel stelsel.</text:p>
      <text:p text:style-name="ifm_p_mt.3.76mm_ifm">Bij het afwikkelen van IWI en het opstellen van opheffingsbesluit IWI is enige vertraging ontstaan. Het besluit ter intrekking van de status baten-lastenagentschap van IWI is daarmee niet conform de Regeling agentschappen uiterlijk 6 maanden na de balansdatum door de Minister van Financiën en mij ondertekend.</text:p>
      <text:p text:style-name="ifm_p_mt.3.76mm_ifm">Het opheffingsbesluit IWI zal alsnog voor de aanbieding van de ontwerpbegroting 2015 van SZW aan de Kamer zijn afgedaan.</text:p>
      <text:p text:style-name="ifm_p_mt.5.08mm_ifm">De Minister van Sociale Zaken en Werkgelegenheid,<text:line-break/>L.F.<text:s/>Assch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26 448, nr. 5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26 448, nr. 5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Structuur van de uitvoering werk en inkomen (SUWI); Brief regering; Opheffingsbesluit Inspectie Werk en Inkomen</dc:title>
    <meta:user-defined meta:name="OVERHEIDop.ParlID/DC.identifier">kst-26448-521</meta:user-defined>
    <meta:user-defined meta:name="OVERHEIDop.ondernummer">521</meta:user-defined>
    <meta:user-defined meta:name="DCTERMS.W3CDTF/DCTERMS.available">2014-08-15</meta:user-defined>
    <meta:user-defined meta:name="OVERHEIDop.KamerstukTypen/DC.type">Brief</meta:user-defined>
    <meta:user-defined meta:name="OVERHEIDop.dossiernummer">26448</meta:user-defined>
    <meta:user-defined meta:name="OVERHEIDop.documenttitel">Opheffingsbesluit Inspectie Werk en Inkomen</meta:user-defined>
    <meta:user-defined meta:name="OVERHEIDop.Parlementair/DC.type">Kamerstuk</meta:user-defined>
    <meta:user-defined meta:name="OVERHEIDop.indiener">L.F. Asscher</meta:user-defined>
    <meta:user-defined meta:name="OVERHEIDop.vergaderjaar">2013-2014</meta:user-defined>
    <meta:user-defined meta:name="OVERHEIDop.dossiertitel">Structuur van de uitvoering werk en inkomen (SUWI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Structuur van de uitvoering werk en inkomen (SUWI); Brief regering; Opheffingsbesluit Inspectie Werk en Inko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08-12</meta:user-defined>
    <meta:user-defined meta:name="OVERHEID.Informatietype/DC.type">officiële public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