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00<text:tab/>BRIEF VAN DE MINISTER VAN SOCIALE ZAKEN EN WERKGELEGENHEID</text:h>
      <text:p text:style-name="ifm_p_mt.3.76mm_ifm">Aan de Voorzitter van de Tweede Kamer der Staten-Generaal</text:p>
      <text:p text:style-name="ifm_p_mt.3.76mm_ifm">Den Haag, 12 juli 2013</text:p>
      <text:p text:style-name="ifm_p_mt.3.76mm_ifm">Tijdens het Algemeen Overleg Arbeidsmarkt op dinsdag 2 juli heb ik toegezegd de inwerkingtreding van de calamiteitenregeling met 1 jaar uit te stellen. De kosten hiervan bedragen 9,2 miljoen euro. De financiering zal worden meegenomen in de augustusbesluitvorming. In het AO heb ik aangegeven gehoor te geven aan de oproep de regeling uit te stellen gezien de onrust die hierover is ontstaan. De afspraak uit het sociaal akkoord om de eigenrisicoperiode in geval niet kan worden gewerkt vanwege vorst, sneeuw of ijzel op 3 weken te stellen staat nog steeds, maar treedt nu wel later in werking. In het AO heb ik aangegeven dat uitstel geen afstel betekent. Om die reden zal ik binnenkort de calamiteitenregeling publiceren met een inwerkingstredingdatum van 1 september 2014. De regeling zoals ik deze binnenkort zal publiceren heb ik als bijlage bij deze brief gevoegd<text:note text:id="ID-24145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uw brief van de vaste commissie van Sociale Zaken verzoekt u mij de calamiteitenregeling te betrekken in de adviesaanvraag aan de Sociaal Economische Raad (SER) over de rol van sociale partners bij de toekomstige arbeidsmarktinfrastructuur. Uw verzoek is in lijn met wat ik met de SER adviesaanvraag beoog en neem ik dus over. Zoals aangegeven zal ik de regeling alvast publiceren. Dit maakt het voor de raad ook mogelijk om de inhoudelijke en financiële kaders van de nieuwe regeling mee te wegen in de advisering. Na ontvangst van het advies van de SER zal ik bezien of en hoe de regeling moet worden aan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500<text:tab/><text:page-number text:select-page="current"/></text:p>
      </style:footer>
    </style:master-page>
    <style:master-page xmlns:sdu-fn="http://schema.sdu.nl/2011/07/functions" style:name="Landscape" style:page-layout-name="landscape-margin-text">
      <style:footer>
        <text:p text:style-name="footer">Tweede Kamer, vergaderjaar 2012-2013, 26 448,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Uitstel inwerkingtreding van de calamiteitenregeling</dc:title>
    <meta:user-defined meta:name="OVERHEIDop.ParlID/DC.identifier">kst-26448-500</meta:user-defined>
    <meta:user-defined meta:name="OVERHEIDop.ondernummer">500</meta:user-defined>
    <meta:user-defined meta:name="DCTERMS.W3CDTF/DCTERMS.available">2013-07-26</meta:user-defined>
    <meta:user-defined meta:name="OVERHEIDop.KamerstukTypen/DC.type">Brief</meta:user-defined>
    <meta:user-defined meta:name="OVERHEIDop.dossiernummer">26448</meta:user-defined>
    <meta:user-defined meta:name="OVERHEIDop.documenttitel">Uitstel inwerkingtreding van de calamiteitenregel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stel inwerkingtreding van de calamiteitenregeling</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