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87
      <text:tab/>BRIEF VAN DE MINISTER VAN SOCIALE ZAKEN EN WERKGELEGENHEID</text:h>
      <text:p text:style-name="ifm_p_mt.3.76mm_ifm">Aan de Voorzitter van de Tweede Kamer der Staten-Generaal</text:p>
      <text:p text:style-name="ifm_p_mt.3.76mm_ifm">Den Haag, 15 februari 2013</text:p>
      <text:p text:style-name="ifm_p_mt.3.76mm_ifm">In het kader van de Wet vereenvoudiging regelingen UWV (Stb. 2012, 675) wordt een nieuw Dagloonbesluit getroffen dat per 1 juni 2013 zal ingaan. In het verlengde daarvan worden twee begunstigende uitzonderingen in de werknemersverzekeringen voor musici en artiesten afgeschaft. Ik hecht eraan om u hierover te informeren, aangezien het voor de doelgroep een ingrijpende maatregel kan zijn. Om die reden heb ik, tegelijk met deze brief, het veld geïnformeerd over mijn voornemen, zodat zij adequaat hun achterban kunnen informeren.</text:p>
      <text:p text:style-name="ifm_p_mt.3.76mm_ifm">De begunstigende uitzonderingen voor musici en artiesten bestaan sinds lang en zijn destijds in het leven geroepen vanuit de gedachte dat veel musici en artiesten niet continu werk hebben en op de toenmalige arbeidsmarkt, met vooral vaste en fulltime banen, niet in staat waren die «gaten» op te vullen met ander werk. Om dezelfde reden bestond er ook voor andere beroepsgroepen, zoals seizoensarbeiders, begunstigende uitzonderingen. Omdat de arbeidsmarkt steeds flexibeler is geworden met mogelijkheden voor uitzendwerk en ander vormen van tijdelijk werk, zijn deze uitzonderingen in het verleden voor deze beroepsgroepen afgeschaft.</text:p>
      <text:p text:style-name="ifm_p_ifm">Er is een groeiende groep personen, die evenals musici en artiesten, onregelmatig werk hebben, maar niet dezelfde gunstige behandeling krijgen. Die ongelijkheid maakt dat er onvoldoende argumenten zijn om de uitzonderingen voor musici en artiesten te handhaven. Dat betekent dat zij in de nabije toekomst moeten voldoen aan dezelfde vereisten voor de werknemersverzekeringen als ieder andere werknemer.</text:p>
      <text:p text:style-name="ifm_p_mt.3.76mm_ifm">Het gaat om de volgende uitzonderingen.</text:p>
      <text:p text:style-name="ifm_p_mt.3.76mm_ifm">In artikel 18 van het huidige Besluit dagloonregels werknemersverzekeringen is opgenomen dat de WW-uitkering van musici en artiesten – die uitsluitend of vrijwel uitsluitend op basis van losse optredens werkzaam zijn geweest – niet zoals gebruikelijk wordt gebaseerd op het dagloon, maar op 100/70 van dat loon. Dit houdt concreet in dat de uitkering overeenkomt met het voorheen gemiddeld verdiende loon en niet met 70% daarvan, zoals geldt voor andere WW-gerechtigden.</text:p>
      <text:p text:style-name="ifm_p_mt.3.76mm_ifm">In de tweede plaats is in het Besluit verlaagde wekeneis WW en Wet WIA vastgelegd dat voor musici en artiesten een minder strenge wekeneis geldt, zodat zij sneller in aanmerking komen voor een loongerelateerde WW- of WIA-uitkering dan andere werknemers. In plaats van 26 uit 36 weken behoeven zij slechts 16 uit 39 weken te hebben gewerkt.</text:p>
      <text:p text:style-name="ifm_p_mt.3.76mm_ifm">De afschaffing van beide uitzonderingen wordt geregeld in het nieuwe Dagloonbesluit. De wijziging geldt alleen voor nieuwe gevallen. Dat betekent dat dit geen gevolgen heeft voor musici en artiesten die nu een WW- of WIA-uitkering ontvangen.</text:p>
      <text:p text:style-name="ifm_p_mt.3.76mm_ifm">Musici en artiesten die na 1 juni 2013 beroep willen doen op een WW- of WIA-uitkering krijgen voor het eerst met de nieuwe regels te maken. Vanaf dat moment gelden voor musici en artiesten dezelfde regels als voor andere WW-gerechtig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87<text:tab/><text:page-number text:select-page="current"/></text:p>
      </style:footer>
    </style:master-page>
    <style:master-page xmlns:sdu-fn="http://schema.sdu.nl/2011/07/functions" style:name="Landscape" style:page-layout-name="landscape-margin-text">
      <style:footer>
        <text:p text:style-name="footer">Tweede Kamer, vergaderjaar 2012-2013, 26 448,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ructuur van de uitvoering werk en inkomen (SUWI); Brief regering; Afschaffen uitzonderingen musici en artiesten in de werknemersverzekeringen</dc:title>
    <meta:user-defined meta:name="OVERHEIDop.ParlID/DC.identifier">kst-26448-487</meta:user-defined>
    <meta:user-defined meta:name="OVERHEIDop.ondernummer">487</meta:user-defined>
    <meta:user-defined meta:name="DCTERMS.W3CDTF/DCTERMS.available">2013-02-20</meta:user-defined>
    <meta:user-defined meta:name="OVERHEIDop.KamerstukTypen/DC.type">Brief</meta:user-defined>
    <meta:user-defined meta:name="OVERHEIDop.dossiernummer">26448</meta:user-defined>
    <meta:user-defined meta:name="OVERHEIDop.documenttitel">Afschaffen uitzonderingen musici en artiesten in de werknemersverzekeringen</meta:user-defined>
    <meta:user-defined meta:name="OVERHEIDop.Parlementair/DC.type">Kamerstuk</meta:user-defined>
    <meta:user-defined meta:name="OVERHEIDop.indiener">L.F. Asscher</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Afschaffen uitzonderingen musici en artiesten in de werknemersverzekeringen</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